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lucht AsfaltNu.CV, Heidekampweg 2, 6171D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ODZL Z2025-00009806 en zaaknummer Stein Z2025-00001080 voor het nemen van een  maatwerkvoorschrift lucht voor AsfaltNu.CV op locatie Heidekampweg 2, 6171DZ Stein.  Het verzoek is toegewezen. Het besluit betreft de volgende activiteit:</text:p>
            <text:p text:style-name="common-al">- maatwerk milieu</text:p>
            <text:p text:style-name="common-al">
            <text:span text:style-name="nadrukvet">Rechtsbescherming</text:span>
          </text:p>
            <text:p text:style-name="common-al">Het voorgenoemde besluit is genomen volgens de reguliere procedure. Tegen dit besluit kan met ingang van 12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Wij verzoeken u tevens het zaaknummer van de ODZL en van Stein te vermelden.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liggen gedurende de bovengenoemde bezwaartermijn het besluit met de aanvraag en de bijbehorende stukken tijdens reguliere openingstijden in het gemeentehuis, Stadhouderlaan 200 te Stein ter inzage. Voor nadere informatie kunt u contact opnemen met de ODZL telefoonnummer 043-3897812 onder vermelding van zaaknummer Z2025-00009806. Voor het inzien van het dossier kunt u een afspraak maken via het algemene telefoonnummer 046-4359393 met de Afdeling Dienstverlening, team Vergunning, Toezicht en Handhaving onder vermelding van zaaknummer Z2025-00001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96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80</meta:user-defined>
    <meta:user-defined meta:name="DCTERMS.abstract">Betreft:  Besluit op locatie Heidekampweg 2, 6171DZ Stein</meta:user-defined>
    <dc:language>nl</dc:language>
    <meta:user-defined meta:name="OVERHEIDop.locatietype/OVERHEIDop.gebiedsmarkering">Punt</meta:user-defined>
    <meta:user-defined meta:name="DC.title">Toestemming voor maatwerkvoorschrift lucht AsfaltNu.CV, Heidekampweg 2, 6171DZ Stein</meta:user-defined>
    <meta:user-defined meta:name="DCTERMS.W3CDTF/DCTERMS.available">2025-12-22</meta:user-defined>
    <meta:user-defined meta:name="DCTERMS.W3CDTF/OVERHEIDop.jaargang">2025</meta:user-defined>
    <meta:user-defined meta:name="OVERHEIDop.publicationIssue">559621</meta:user-defined>
    <meta:user-defined meta:name="OVERHEIDop.GmbID/DC.identifier">gmb-2025-559621</meta:user-defined>
    <meta:user-defined meta:name="OVERHEIDop.versieInformatie"/>
  </office:meta>
</office:document-meta>
</file>