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nekes Veld 12-BS01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2-2025 20:42 een aanvraag omgevingsvergunning ontvangen.</text:p>
            <text:p text:style-name="common-al">Het betreft een aanvraag op locatie Hannekes Veld 12-BS01, Valkenswaard met omschrijving "legaliseren van hulpgebouw" en zaaknummer <text:span text:style-name="nadrukvet">435716</text:span>.</text:p>
            <text:p text:style-name="common-al">De zaak is geregistreerd onder nummer 435716 en is aangevraagd voor de volgende onderdelen: Buitenplanse omgevingsplanactiviteit_BOPA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962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35716</meta:user-defined>
    <meta:user-defined meta:name="DCTERMS.abstract">legaliseren van hulpgebouw, Hannekes Veld 12 - BS01</meta:user-defined>
    <dc:language>nl</dc:language>
    <meta:user-defined meta:name="OVERHEIDop.locatietype/OVERHEIDop.gebiedsmarkering">Vlak</meta:user-defined>
    <meta:user-defined meta:name="DC.title">Ingediende aanvraag omgevingsvergunning Hannekes Veld 12-BS01, Valkenswaar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620</meta:user-defined>
    <meta:user-defined meta:name="OVERHEIDop.GmbID/DC.identifier">gmb-2025-559620</meta:user-defined>
    <meta:user-defined meta:name="OVERHEIDop.versieInformatie"/>
  </office:meta>
</office:document-meta>
</file>