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Subsidieregeling natuur- en milieueducatie </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Welzijn, Samenleven, Sport en Digitale Inclusie van 4 februari 2025; M2501-1836;</text:p>
            <text:p text:style-name="al"/>
            <text:p text:style-name="al">gelet op de artikelen 3, derde lid, 4, tweede lid, 5, tweede lid, 6, derde lid, 7, derde lid, 8, onderdeel k, en 12a, eerste en tweede lid, van de Subsidieverordening Rotterdam 2014;</text:p>
            <text:p text:style-name="al"/>
            <text:p text:style-name="al">overwegende dat de Subsidieregeling natuur- en milieueducatie voor 2023 is vervallen, en een Uitvoeringsagenda Natuur- en Milieueducatie 2024-2026 is vastgesteld, waardoor het wenselijk is om een nieuwe subsidieregeling vast te stellen voor het subsidiëren van activiteiten in het kader van natuur- en milieueduca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text:number>
                <text:p text:style-name="al">jeugd: personen in de leeftijd van 4 tot en met 12 jaar;</text:p>
              </text:list-item>
              <text:list-item text:style-override="id1-3-2-2-1-3-2">
                <text:number>-</text:number>
                <text:p text:style-name="al">NME: natuur- en milieueduc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jaarlijks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plaatsvinden op het grondgebied van de gemeente Rotterdam in de volgende categorieën:</text:p>
                <text:list text:style-name="id1-3-2-2-3-2-3">
                  <text:list-item text:style-override="id1-3-2-2-3-2-3-1">
                    <text:number>a.</text:number>
                    <text:p text:style-name="al">categorie A: activiteiten op het gebied van NME met de focus op educatie, die bijdragen aan: </text:p>
                    <text:list text:style-name="id1-3-2-2-3-2-3-1-3">
                      <text:list-item text:style-override="id1-3-2-2-3-2-3-1-3-1">
                        <text:number>1°.</text:number>
                        <text:p text:style-name="al">het stimuleren, versterken en verankeren van activiteiten op het gebied van natuur- en milieueducatie;</text:p>
                      </text:list-item>
                      <text:list-item text:style-override="id1-3-2-2-3-2-3-1-3-2">
                        <text:number>2°.</text:number>
                        <text:p text:style-name="al"> het stimuleren van een positieve houding van de jeugd voor natuur en milieu door belevend, ervaringsgericht, ontdekkend en spelenderwijs leren;</text:p>
                      </text:list-item>
                      <text:list-item text:style-override="id1-3-2-2-3-2-3-1-3-3">
                        <text:number>3°.</text:number>
                        <text:p text:style-name="al"> de jeugd bewust maken van het belang om op verantwoorde wijze om te gaan met de natuur en het milieu; en</text:p>
                      </text:list-item>
                      <text:list-item text:style-override="id1-3-2-2-3-2-3-1-3-4">
                        <text:number>4°.</text:number>
                        <text:p text:style-name="al"> kennis bij de jeugd op het gebied van de thema’s genoemd in het beleidskader NME heeft de toekomst; vernieuwing van natuur- en milieueducatie in Rotterdam, zoals vastgesteld door het college op 5 november 2013 en de Uitvoeringsagenda Natuur- en Milieueducatie 2024-2026, zoals vastgesteld door het college op 23 januari 2024. </text:p>
                      </text:list-item>
                    </text:list>
                  </text:list-item>
                  <text:list-item text:style-override="id1-3-2-2-3-2-3-2">
                    <text:number>b.</text:number>
                    <text:p text:style-name="al">categorie B: het houden en verzorgen van dieren op een kinderboerderij, waarbij de activiteiten:</text:p>
                    <text:list text:style-name="id1-3-2-2-3-2-3-2-3">
                      <text:list-item text:style-override="id1-3-2-2-3-2-3-2-3-1">
                        <text:number>1°.</text:number>
                        <text:p text:style-name="al">bijdragen aan dierenwelzijn;</text:p>
                      </text:list-item>
                      <text:list-item text:style-override="id1-3-2-2-3-2-3-2-3-2">
                        <text:number>2°.</text:number>
                        <text:p text:style-name="al"> een recreatief en educatief karakter hebben, gericht op een laagdrempelig aanbod van kennismaking met dieren door de jeugd; en </text:p>
                      </text:list-item>
                      <text:list-item text:style-override="id1-3-2-2-3-2-3-2-3-3">
                        <text:number>3°.</text:number>
                        <text:p text:style-name="al"> worden uitgevoerd in de wijk Hoek van Holland of in de wijk Heijplaat;</text:p>
                      </text:list-item>
                    </text:list>
                  </text:list-item>
                  <text:list-item text:style-override="id1-3-2-2-3-2-3-3">
                    <text:number>c.</text:number>
                    <text:p text:style-name="al">categorie C: het opvangen en verzorgen van wilde vogels in een vogelopvangcentrum, waarbij de activiteiten:</text:p>
                    <text:list text:style-name="id1-3-2-2-3-2-3-3-3">
                      <text:list-item text:style-override="id1-3-2-2-3-2-3-3-3-1">
                        <text:number>1°.</text:number>
                        <text:p text:style-name="al">bijdragen aan dierenwelzijn;</text:p>
                      </text:list-item>
                      <text:list-item text:style-override="id1-3-2-2-3-2-3-3-3-2">
                        <text:number>2°.</text:number>
                        <text:p text:style-name="al"> gericht zijn op de opvang en verzorging van wilde vogels; en</text:p>
                      </text:list-item>
                      <text:list-item text:style-override="id1-3-2-2-3-2-3-3-3-3">
                        <text:number>3°.</text:number>
                        <text:p text:style-name="al"> worden uitgevoerd in de wijk Hoek van Holland.</text:p>
                      </text:list-item>
                    </text:list>
                  </text:list-item>
                </text:list>
              </text:list-item>
              <text:list-item text:style-override="id1-3-2-2-3-3">
                <text:number>2.</text:number>
                <text:p text:style-name="al">De activiteiten in categorie A en B dragen bij aan de ambities en doelstellingen van het beleidskader NME heeft de toekomst; vernieuwing van natuur- en milieueducatie in Rotterdam, zoals vastgesteld door het college op 5 november 2013 en de Uitvoeringsagenda Natuur- en Milieueducatie 2024-2026, zoals vastgesteld door het college op 23 januari 2024.</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rechtspersoon met volledige rechtspersoonlijkheid zonder winstoogmer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De btw over de gesubsidieerde kosten komt alleen voor subsidie in aanmerking indien de btw niet teruggevorderd, verrekend of anderszins in mindering kan worden gebracht.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xt:p>
            <text:list text:style-name="id1-3-2-2-6-3">
              <text:list-item text:style-override="id1-3-2-2-6-3-1">
                <text:number>a.</text:number>
                <text:p text:style-name="al">voor activiteiten in categorie A: ten hoogste € 30.000 per aanvraag;</text:p>
              </text:list-item>
              <text:list-item text:style-override="id1-3-2-2-6-3-2">
                <text:number>b.</text:number>
                <text:p text:style-name="al">voor activiteiten in categorie B: ten hoogste € 12.000 per aanvraag;</text:p>
              </text:list-item>
              <text:list-item text:style-override="id1-3-2-2-6-3-3">
                <text:number>c.</text:number>
                <text:p text:style-name="al">voor activiteiten in categorie C: ten hoogste € 10.000 per aanvraa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kalenderjaar 2025 bedraagt € 239.500. </text:p>
              </text:list-item>
              <text:list-item text:style-override="id1-3-2-2-7-3">
                <text:number>2.</text:number>
                <text:p text:style-name="al">Het subsidieplafond voor het kalenderjaar 2025 is uitgesplitst naar de volgende deelplafonds:</text:p>
                <text:list text:style-name="id1-3-2-2-7-3-3">
                  <text:list-item text:style-override="id1-3-2-2-7-3-3-1">
                    <text:number>a.</text:number>
                    <text:p text:style-name="al">€ 210.000 voor categorie A; </text:p>
                  </text:list-item>
                  <text:list-item text:style-override="id1-3-2-2-7-3-3-2">
                    <text:number>b.</text:number>
                    <text:p text:style-name="al">€ 19.500 voor categorie B, onderverdeeld in de volgende subdeelplafonds:</text:p>
                    <text:list text:style-name="id1-3-2-2-7-3-3-2-3">
                      <text:list-item text:style-override="id1-3-2-2-7-3-3-2-3-1">
                        <text:number>1°.</text:number>
                        <text:p text:style-name="al">voor de wijk Hoek van Holland: € 7.500; </text:p>
                      </text:list-item>
                      <text:list-item text:style-override="id1-3-2-2-7-3-3-2-3-2">
                        <text:number>2°.</text:number>
                        <text:p text:style-name="al"> voor de wijk Heijplaat: € 12.000; </text:p>
                      </text:list-item>
                    </text:list>
                  </text:list-item>
                  <text:list-item text:style-override="id1-3-2-2-7-3-3-3">
                    <text:number>c.</text:number>
                    <text:p text:style-name="al">€ 10.000 voor categorie C.</text:p>
                  </text:list-item>
                </text:list>
              </text:list-item>
              <text:list-item text:style-override="id1-3-2-2-7-4">
                <text:number>3.</text:number>
                <text:p text:style-name="al">Voor de kalenderjaren 2026 en verder stelt het college jaarlijks het subsidieplafond, de deelplafonds en de subdeelplafonds vast door middel van aparte besluiten.</text:p>
              </text:list-item>
              <text:list-item text:style-override="id1-3-2-2-7-5">
                <text:number>4.</text:number>
                <text:p text:style-name="al">Het college kan de hoogte van het subsidieplafond, de deelplafonds en de subdeelplafonds wijzigen.</text:p>
              </text:list-item>
              <text:list-item text:style-override="id1-3-2-2-7-6">
                <text:number>5.</text:number>
                <text:p text:style-name="al">Het subsidieplafond wordt vastgesteld onder voorbehoud dat er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 subsidies categorie A </text:p>
            <text:list text:style-name="id1-3-2-2-8-2">
              <text:list-item text:style-override="id1-3-2-2-8-2">
                <text:number>1.</text:number>
                <text:p text:style-name="al">Verstrekking van subsidie voor activiteiten in categorie A vindt plaats in volgorde van de door het college aangebrachte rangschikking, totdat het deelplafond is bereikt. </text:p>
              </text:list-item>
              <text:list-item text:style-override="id1-3-2-2-8-3">
                <text:number>2.</text:number>
                <text:p text:style-name="al">Bij de rangschikking van de aanvragen kent het college punten toe aan de hand van de volgende criteria en tot het daarbij vermelde aantal:</text:p>
                <text:list text:style-name="id1-3-2-2-8-3-3">
                  <text:list-item text:style-override="id1-3-2-2-8-3-3-1">
                    <text:number>a.</text:number>
                    <text:p text:style-name="al">de mate van aantoonbare kennis van en ervaring van de aanvrager met NME-activiteiten in de gemeente Rotterdam:</text:p>
                    <text:list text:style-name="id1-3-2-2-8-3-3-1-3">
                      <text:list-item text:style-override="id1-3-2-2-8-3-3-1-3-1">
                        <text:number>1°.</text:number>
                        <text:p text:style-name="al">ervaring van drie jaar of meer (40 punten); </text:p>
                      </text:list-item>
                      <text:list-item text:style-override="id1-3-2-2-8-3-3-1-3-2">
                        <text:number>2°.</text:number>
                        <text:p text:style-name="al"> ervaring van een tot drie jaar (10 punten);</text:p>
                      </text:list-item>
                      <text:list-item text:style-override="id1-3-2-2-8-3-3-1-3-3">
                        <text:number>3°.</text:number>
                        <text:p text:style-name="al"> ervaring van minder dan een jaar (5 punten); </text:p>
                      </text:list-item>
                    </text:list>
                  </text:list-item>
                  <text:list-item text:style-override="id1-3-2-2-8-3-3-2">
                    <text:number>b.</text:number>
                    <text:p text:style-name="al">het aantal kinderen dat de aanvrager met de activiteiten wil bereiken:</text:p>
                    <text:list text:style-name="id1-3-2-2-8-3-3-2-3">
                      <text:list-item text:style-override="id1-3-2-2-8-3-3-2-3-1">
                        <text:number>1°.</text:number>
                        <text:p text:style-name="al">0 tot 100 kinderen (10 punten); </text:p>
                      </text:list-item>
                      <text:list-item text:style-override="id1-3-2-2-8-3-3-2-3-2">
                        <text:number>2°.</text:number>
                        <text:p text:style-name="al"> 100 tot 250 kinderen (20 punten); </text:p>
                      </text:list-item>
                      <text:list-item text:style-override="id1-3-2-2-8-3-3-2-3-3">
                        <text:number>3°.</text:number>
                        <text:p text:style-name="al"> 250 of meer kinderen (30 punten);</text:p>
                      </text:list-item>
                    </text:list>
                  </text:list-item>
                  <text:list-item text:style-override="id1-3-2-2-8-3-3-3">
                    <text:number>c.</text:number>
                    <text:p text:style-name="al">de activiteiten sluiten aan bij de vraag en behoefte van Rotterdamse basisscholen (10 punten);</text:p>
                  </text:list-item>
                  <text:list-item text:style-override="id1-3-2-2-8-3-3-4">
                    <text:number>d.</text:number>
                    <text:p text:style-name="al">met de activiteiten worden kinderen bereikt uit een wijk met een score onder het Rotterdamse gemiddelde op de sociale index van het meest recente gepubliceerde Wijkprofiel Rotterdam (10 punten) of uit meer van deze wijken (20 punten).</text:p>
                  </text:list-item>
                </text:list>
              </text:list-item>
              <text:list-item text:style-override="id1-3-2-2-8-4">
                <text:number>3.</text:number>
                <text:p text:style-name="al">Indien aan twee of meer aanvragen hetzelfde puntentotaal is toegekend en het deelplafond met deze aanvragen overschreden zou worden, gaat de aanvraag met het hoogste puntenaantal voor het criterium, bedoeld in het tweede lid, onderdeel a, voor. Indien de aanvragen ook op dit criterium hetzelfde puntenaantal hebben behaald, gaat de aanvraag met het hoogste totale puntenaantal voor de criteria, bedoeld in het tweede lid, onderdelen b en c, voor. Indien de aanvragen ook hiervoor hetzelfde puntenaantal hebben behaald, wordt door middel van loting de plaats in de rangschikking bepaald.</text:p>
              </text:list-item>
              <text:list-item text:style-override="id1-3-2-2-8-5">
                <text:number>4.</text:number>
                <text:p text:style-name="al">Een aanvraag wordt alleen meegenomen in de rangschikking indien er in totaal minimaal 50 punten worden behaald.</text:p>
              </text:list-item>
            </text:list>
          </text:section>
          <text:section text:name="artikel_id1-3-2-2-9" text:style-name="artikel">
            <text:p text:style-name="artikel_kop_titel"><text:span text:style-name="artikel_kop_label">Artikel</text:span> <text:span text:style-name="artikel_kop_nr">9</text:span> Wijze van verdeling subsidies categorie B </text:p>
            <text:list text:style-name="id1-3-2-2-9-2">
              <text:list-item text:style-override="id1-3-2-2-9-2">
                <text:number>1.</text:number>
                <text:p text:style-name="al">Het college verstrekt voor categorie B ten hoogste twee subsidies, bestaande uit één subsidie voor de wijk Hoek van Holland en één subsidie voor de wijk Heijplaat.</text:p>
              </text:list-item>
              <text:list-item text:style-override="id1-3-2-2-9-3">
                <text:number>2.</text:number>
                <text:p text:style-name="al">Verstrekking van subsidie voor activiteiten in categorie B vindt plaats in volgorde van de door het college aangebrachte rangschikking per wijk, totdat het subdeelplafond is bereikt. </text:p>
              </text:list-item>
              <text:list-item text:style-override="id1-3-2-2-9-4">
                <text:number>3.</text:number>
                <text:p text:style-name="al">De rangschikking vindt plaats op basis van de mate van aantoonbare kennis van en ervaring met het houden en verzorgen van dieren op een kinderboerderij. De aanvraag van de aanvrager met de meeste aantoonbare kennis van en ervaring met het houden en verzorgen van dieren op een kinderboerderij, wordt bovenaan de rangschikking geplaatst.</text:p>
              </text:list-item>
            </text:list>
          </text:section>
          <text:section text:name="artikel_id1-3-2-2-10" text:style-name="artikel">
            <text:p text:style-name="artikel_kop_titel"><text:span text:style-name="artikel_kop_label">Artikel</text:span> <text:span text:style-name="artikel_kop_nr">10</text:span> Wijze van verdeling subsidies categorie C </text:p>
            <text:list text:style-name="id1-3-2-2-10-2">
              <text:list-item text:style-override="id1-3-2-2-10-2">
                <text:number>1.</text:number>
                <text:p text:style-name="al">Het college verstrekt voor categorie C één subsidie voor de wijk Hoek van Holland.</text:p>
              </text:list-item>
              <text:list-item text:style-override="id1-3-2-2-10-3">
                <text:number>2.</text:number>
                <text:p text:style-name="al">Verstrekking van de subsidie voor activiteiten in categorie C vindt plaats in volgorde van de door het college aangebrachte rangschikking, totdat het deelplafond is bereikt.</text:p>
              </text:list-item>
              <text:list-item text:style-override="id1-3-2-2-10-4">
                <text:number>3.</text:number>
                <text:p text:style-name="al">De rangschikking vindt plaats op basis van de mate van aantoonbare kennis van en ervaring met het opvangen en verzorgen van wilde vogels in een vogelopvangcentrum. De aanvraag van de aanvrager met de meeste aantoonbare kennis van en ervaring met het opvangen en verzorgen van wilde vogels in een vogelopvangcentrum, wordt bovenaan de rangschikking geplaatst.</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aanvraag wordt ingediend via het digitale subsidieportaal op <text:a xlink:href="http://www.rotterdam.nl/subsidies" xlink:type="simple"><text:span text:style-name="nadrukondlijn">www.rotterdam.nl/subsidies</text:span></text:a> met gebruikmaking van het daar beschikbare aanvraagformulier.</text:p>
              </text:list-item>
              <text:list-item text:style-override="id1-3-2-2-11-3">
                <text:number>2.</text:number>
                <text:p text:style-name="al">De aanvrager legt bij de aanvraag de volgende gegevens over:</text:p>
                <text:list text:style-name="id1-3-2-2-11-3-3">
                  <text:list-item text:style-override="id1-3-2-2-11-3-3-1">
                    <text:number>a.</text:number>
                    <text:p text:style-name="al">een plan dat de volgende gegevens bevat:</text:p>
                    <text:list text:style-name="id1-3-2-2-11-3-3-1-3">
                      <text:list-item text:style-override="id1-3-2-2-11-3-3-1-3-1">
                        <text:number>1°.</text:number>
                        <text:p text:style-name="al">de startdatum en looptijd van de activiteit;</text:p>
                      </text:list-item>
                      <text:list-item text:style-override="id1-3-2-2-11-3-3-1-3-2">
                        <text:number>2°.</text:number>
                        <text:p text:style-name="al"> de beschrijving van de soort activiteit en het aantal activiteiten;</text:p>
                      </text:list-item>
                      <text:list-item text:style-override="id1-3-2-2-11-3-3-1-3-3">
                        <text:number>3°.</text:number>
                        <text:p text:style-name="al"> een toelichting op welke wijze de activiteit bijdraagt aan één of meer van de doelstellingen, bedoeld in artikel 3, eerste lid;</text:p>
                      </text:list-item>
                    </text:list>
                  </text:list-item>
                  <text:list-item text:style-override="id1-3-2-2-11-3-3-2">
                    <text:number>b.</text:number>
                    <text:p text:style-name="al">een sluitende begroting, die de volgende gegevens bevat:</text:p>
                    <text:list text:style-name="id1-3-2-2-11-3-3-2-3">
                      <text:list-item text:style-override="id1-3-2-2-11-3-3-2-3-1">
                        <text:number>1°.</text:number>
                        <text:p text:style-name="al">de uitgaven met een onderscheid in eenmalige of structurele kosten;</text:p>
                      </text:list-item>
                      <text:list-item text:style-override="id1-3-2-2-11-3-3-2-3-2">
                        <text:number>2°.</text:number>
                        <text:p text:style-name="al"> de eigen bijdrage van de subsidieaanvrager en de bijdrage per co- dan wel medefinancierder;</text:p>
                      </text:list-item>
                      <text:list-item text:style-override="id1-3-2-2-11-3-3-2-3-3">
                        <text:number>3°.</text:number>
                        <text:p text:style-name="al"> het aangevraagde subsidiebedrag;</text:p>
                      </text:list-item>
                    </text:list>
                  </text:list-item>
                  <text:list-item text:style-override="id1-3-2-2-11-3-3-3">
                    <text:number>c.</text:number>
                    <text:p text:style-name="al">indien aanwezig: de meest recente jaarrekening of het meest recente jaarverslag.</text:p>
                  </text:list-item>
                </text:list>
              </text:list-item>
              <text:list-item text:style-override="id1-3-2-2-11-4">
                <text:number>3.</text:number>
                <text:p text:style-name="al">Indien de subsidieontvanger als btw-belaste ondernemer wordt aangemerkt, worden de in de subsidieaanvraag inbegrepen niet-verrekenbare btw-kosten onderbouwd of gespecificeerd.</text:p>
              </text:list-item>
              <text:list-item text:style-override="id1-3-2-2-11-5">
                <text:number>4.</text:number>
                <text:p text:style-name="al">Als een subsidieontvanger als btw-belaste ondernemer wordt aangemerkt, worden de volgende gegevens overgelegd:</text:p>
                <text:list text:style-name="id1-3-2-2-11-5-3">
                  <text:list-item text:style-override="id1-3-2-2-11-5-3-1">
                    <text:number>a.</text:number>
                    <text:p text:style-name="al">een verklaring waaruit blijkt in hoeverre de subsidieontvanger als btw-belaste ondernemer is aan te merken;</text:p>
                  </text:list-item>
                  <text:list-item text:style-override="id1-3-2-2-11-5-3-2">
                    <text:number>b.</text:number>
                    <text:p text:style-name="al">een specificatie van verrekenbare en niet-verrekenbare btw;</text:p>
                  </text:list-item>
                  <text:list-item text:style-override="id1-3-2-2-11-5-3-3">
                    <text:number>c.</text:number>
                    <text:p text:style-name="al">een verklaring waaruit blijkt in hoeverre de subsidieontvanger als belastingplichtige als bedoeld in artikel 2 van de Wet op de vennootschapsbelasting 1969 is aan te merken.</text:p>
                  </text:list-item>
                </text:list>
              </text:list-item>
              <text:list-item text:style-override="id1-3-2-2-11-6">
                <text:number>5.</text:number>
                <text:p text:style-name="al">De aanvrager kan ten hoogste één keer per kalenderjaar een aanvraag om subsidie indienen. </text:p>
              </text:list-item>
            </text:list>
          </text:section>
          <text:section text:name="artikel_id1-3-2-2-12" text:style-name="artikel">
            <text:p text:style-name="artikel_kop_titel"><text:span text:style-name="artikel_kop_label">Artikel</text:span> <text:span text:style-name="artikel_kop_nr">12</text:span> Aanvraagtermijn </text:p>
            <text:list text:style-name="id1-3-2-2-12-2">
              <text:list-item text:style-override="id1-3-2-2-12-2">
                <text:number>1.</text:number>
                <text:p text:style-name="al">Een subsidieaanvraag wordt uiterlijk op 1 oktober van het kalenderjaar voorafgaand aan het kalenderjaar waarop de subsidieaanvraag betrekking heeft, ingediend via de website <text:a xlink:href="http://www.rotterdam.nl/subsidies" xlink:type="simple"><text:span text:style-name="nadrukondlijn">www.rotterdam.nl/subsidies</text:span></text:a> onder gebruikmaking van eHerkenning.</text:p>
              </text:list-item>
              <text:list-item text:style-override="id1-3-2-2-12-3">
                <text:number>2.</text:number>
                <text:p text:style-name="al">Een subsidieaanvraag voor het kalenderjaar 2025 wordt uiterlijk 1 maart 2025 ingediend.</text:p>
              </text:list-item>
            </text:list>
          </text:section>
          <text:section text:name="artikel_id1-3-2-2-13" text:style-name="artikel">
            <text:p text:style-name="artikel_kop_titel"><text:span text:style-name="artikel_kop_label">Artikel</text:span> <text:span text:style-name="artikel_kop_nr">13</text:span> Beslistermijn</text:p>
            <text:p text:style-name="al">Het college beslist binnen uiterlijk acht weken na sluiting van de aanvraagtermijn op de aanvraag om subsidie, welke termijn met ten hoogste twaalf weken kan worden verlengd. </text:p>
          </text:section>
          <text:section text:name="artikel_id1-3-2-2-14" text:style-name="artikel">
            <text:p text:style-name="artikel_kop_titel"><text:span text:style-name="artikel_kop_label">Artikel</text:span> <text:span text:style-name="artikel_kop_nr">14</text:span> Aanvullende weigeringsgronden</text:p>
            <text:list text:style-name="id1-3-2-2-14-2">
              <text:list-item text:style-override="id1-3-2-2-14-2">
                <text:number>1.</text:number>
                <text:p text:style-name="al">Subsidie kan geheel of gedeeltelijk worden geweigerd, indien de activiteiten op grond van een andere subsidieregeling voor subsidiëring in aanmerking komen, tenzij sprake is van medefinanciering door het betreffende bestuursorgaan.</text:p>
              </text:list-item>
              <text:list-item text:style-override="id1-3-2-2-14-3">
                <text:number>2.</text:number>
                <text:p text:style-name="al">Subsidie wordt geweigerd indien de aanvrager voor de activiteiten waarvoor subsidie wordt aangevraagd als subsidieontvanger is vermeld op de gemeentebegroting, als bedoeld in artikel 4:23, derde lid, onderdeel c, van de Algemene wet bestuursrecht.</text:p>
              </text:list-item>
            </text:list>
          </text:section>
          <text:section text:name="artikel_id1-3-2-2-15" text:style-name="artikel">
            <text:p text:style-name="artikel_kop_titel"><text:span text:style-name="artikel_kop_label">Artikel</text:span> <text:span text:style-name="artikel_kop_nr">15</text:span> Verplichtingen subsidieontvanger</text:p>
            <text:list text:style-name="id1-3-2-2-15-2">
              <text:list-item text:style-override="id1-3-2-2-15-2">
                <text:number>1.</text:number>
                <text:p text:style-name="al">De subsidieontvanger vermeldt in publicaties, persberichten en presentaties dat de activiteit mede tot stand is gekomen dankzij een financiële bijdrage van de gemeente Rotterdam.</text:p>
              </text:list-item>
              <text:list-item text:style-override="id1-3-2-2-15-3">
                <text:number>2.</text:number>
                <text:p text:style-name="al">De subsidieontvanger meldt zijn aanbod van NME-activiteiten bij Stichting Natuurstad Rotterdam.</text:p>
              </text:list-item>
            </text:list>
          </text:section>
          <text:section text:name="artikel_id1-3-2-2-16" text:style-name="artikel">
            <text:p text:style-name="artikel_kop_titel"><text:span text:style-name="artikel_kop_label">Artikel</text:span> <text:span text:style-name="artikel_kop_nr">16</text:span> Vaststelling subsidies tot € 25.000</text:p>
            <text:p text:style-name="al">Subsidies tot € 25.000 worden direct bij de verlening vastgesteld.</text:p>
          </text:section>
          <text:section text:name="artikel_id1-3-2-2-17" text:style-name="artikel">
            <text:p text:style-name="artikel_kop_titel"><text:span text:style-name="artikel_kop_label">Artikel</text:span> <text:span text:style-name="artikel_kop_nr">17</text:span> Verantwoording subsidies vanaf € 25.000</text:p>
            <text:list text:style-name="id1-3-2-2-17-2">
              <text:list-item text:style-override="id1-3-2-2-17-2">
                <text:number>1.</text:number>
                <text:p text:style-name="al">Bij subsidies vanaf € 25.000 dient de subsidieontvanger een aanvraag tot vaststelling in bij het college uiterlijk op 31 maart in het jaar na afloop van het kalenderjaar waarvoor de subsidie is verleend. </text:p>
              </text:list-item>
              <text:list-item text:style-override="id1-3-2-2-17-3">
                <text:number>2.</text:number>
                <text:p text:style-name="al">De btw wordt zichtbaar in de financiële verantwoording opgenomen en voor zover het afgeven van een accountantsverklaring noodzakelijk is, blijkt dit expliciet uit de accountantsverklaring.</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eerste dag na de datum van uitgifte van het gemeenteblad waarin het wordt geplaats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natuur- en milieueducatie.</text:p>
          </text:section>
        </text:section>
        <text:section text:name="regeling-sluiting_id1-3-2-3" text:style-name="regeling-sluiting">
          <text:section text:name="ondertekening_id1-3-2-3-1">
            <text:p><text:span text:style-name="functie">Aldus vastgesteld in de vergadering van 4 februari 2025. </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 </text:span></text:p>
            <text:p><text:span text:style-name="functie">C.J. Schout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Subsidieregeling natuur- en milieueducatie </text:p>
          <text:p text:style-name="al">
          <text:span text:style-name="nadrukvet">Algemeen</text:span>
        </text:p>
          <text:p text:style-name="al">De centrale opgave voor het beleid op het gebied van Natuur- en Milieueducatie (NME) is het betrekken van Rotterdammers bij duurzaamheid en het bevorderen van een duurzame en gezonde levensstijl met behulp van een laagdrempelig aanbod van educatie, recreatie en participatie op het gebied van natuur en milieu. De belangrijkste doelgroepen zijn kinderen, jongeren en gezinnen. </text:p>
          <text:p text:style-name="al"/>
          <text:p text:style-name="al">Op 5 november 2013 heeft het college het beleidskader “NME heeft de toekomst; vernieuwing van natuur- en milieueducatie in Rotterdam” vastgesteld. De belangrijkste thema’s van het beleidskader zijn: basiskennis over natuur en milieu, energie, klimaat, groen afval, cradle to cradle, circulaire economie, voedsel en gezondheid en dieren en dierenwelzijn. </text:p>
          <text:p text:style-name="al"/>
          <text:p text:style-name="al">Op basis van een evaluatie van het beleidskader NME heeft het college, in aanvulling op voornoemd beleidskader, op 23 januari 2024 de Uitvoeringsagenda Natuur- en Milieueducatie 2024-2026 vastgesteld. De aandacht gaat hierbij vooral uit naar de jeugd. De activiteiten voor hen zijn gericht op het stimuleren van een positieve houding voor natuur en milieu door belevend, ervaringsgericht, ontdekkend en spelenderwijs leren. Hierdoor worden kinderen en jongeren bewust gemaakt van het belang om op verantwoorde wijze om te gaan met de natuur en het milieu.</text:p>
          <text:p text:style-name="al"/>
          <text:p text:style-name="al">Het beleidskader “NME heeft de toekomst; vernieuwing van natuur- en milieueducatie in Rotterdam” is te vinden op: <text:a xlink:href="https://rotterdam.raadsinformatie.nl/document/4133008/3" xlink:type="simple"><text:span text:style-name="nadrukondlijn">https://rotterdam.raadsinformatie.nl/document/4133008/3</text:span></text:a>.</text:p>
          <text:p text:style-name="al"/>
          <text:p text:style-name="al">De Uitvoeringsagenda Natuur- en Milieueducatie 2024-2026 is te vinden op: <text:a xlink:href="https://gemeenteraad.rotterdam.nl/Reports/Document/52aceee2-b8a3-47e6-95e4-286092060b12?documentId=fe42de38-4559-4106-b1eb-e5921952c69d" xlink:type="simple"><text:span text:style-name="nadrukondlijn">https://gemeenteraad.rotterdam.nl/Reports/Document/52aceee2-b8a3-47e6-95e4-286092060b12?documentId=fe42de38-4559-4106-b1eb-e5921952c69d</text:span></text:a></text:p>
          <text:p text:style-name="al"/>
          <text:p text:style-name="al">Er is een subsidiebudget beschikbaar voor het stimuleren, versterken en verankeren van diverse activiteiten van organisaties en bedrijven op het gebied van natuur- en milieueducatie. Duurzaamheid, gezondheid en dierenwelzijn gelden als onderliggende maatschappelijke doelstellingen. De Subsidieregeling natuur- en milieueducatie bevat de grondslag voor het subsidiëren van activiteiten in het kader van NME vanaf het kalenderjaar 2025.</text:p>
          <text:p text:style-name="al"/>
          <text:p text:style-name="al">
          <text:span text:style-name="nadrukvet">Artikelsgewijs</text:span>
        </text:p>
          <text:p text:style-name="al"/>
          <text:p text:style-name="al">
          <text:span text:style-name="nadrukvet">Artikel 3 Activiteiten</text:span>
        </text:p>
          <text:p text:style-name="al">De subsidiabele activiteiten zijn uitgesplitst in de volgende categorieën: </text:p>
          <text:list text:style-name="id1-3-2-4-19">
            <text:list-item text:style-override="id1-3-2-4-19-1">
              <text:number>-</text:number>
              <text:p text:style-name="al">categorie A: activiteiten op het gebied van NME met de focus op educatie;</text:p>
            </text:list-item>
            <text:list-item text:style-override="id1-3-2-4-19-2">
              <text:number>-</text:number>
              <text:p text:style-name="al">categorie B: het houden en verzorgen van dieren op een kinderboerderij; en</text:p>
            </text:list-item>
            <text:list-item text:style-override="id1-3-2-4-19-3">
              <text:number>-</text:number>
              <text:p text:style-name="al">categorie C: het opvangen en verzorgen van wilde vogels in een vogelopvangcentrum.</text:p>
            </text:list-item>
          </text:list>
          <text:p text:style-name="al">Voorbeelden van activiteiten die niet voor subsidie in aanmerking komen zijn:</text:p>
          <text:list text:style-name="id1-3-2-4-21">
            <text:list-item text:style-override="id1-3-2-4-21-1">
              <text:number>-</text:number>
              <text:p text:style-name="al">activiteiten in categorie A die niet bijdragen aan de ambities en doelstellingen van het beleidskader voor Natuur- en milieueducatie en de Uitvoeringsagenda Natuur- en Milieueducatie 2024-2026;</text:p>
            </text:list-item>
            <text:list-item text:style-override="id1-3-2-4-21-2">
              <text:number>-</text:number>
              <text:p text:style-name="al">activiteiten waarvoor een subsidie kan worden aangevraagd op grond van een andere subsidieregeling, zoals de Subsidieregeling bewonersinitiatieven Rotterdam. </text:p>
            </text:list-item>
          </text:list>
          <text:p text:style-name="al">
          <text:span text:style-name="nadrukvet">Artikel 5 Kosten die voor subsidie in aanmerking komen </text:span>
        </text:p>
          <text:p text:style-name="al">Kosten zijn redelijk als:</text:p>
          <text:list text:style-name="id1-3-2-4-24">
            <text:list-item text:style-override="id1-3-2-4-24-1">
              <text:number>-</text:number>
              <text:p text:style-name="al">ze noodzakelijk zijn voor de subsidiabele activiteit;</text:p>
            </text:list-item>
            <text:list-item text:style-override="id1-3-2-4-24-2">
              <text:number>-</text:number>
              <text:p text:style-name="al">ze gebaseerd zijn op marktconforme prijzen en tarieven;</text:p>
            </text:list-item>
            <text:list-item text:style-override="id1-3-2-4-24-3">
              <text:number>-</text:number>
              <text:p text:style-name="al">de specificaties van aangeschafte goederen of diensten (en daarmee de kosten) niet hoger zijn dan nodig is voor de subsidiabele activiteit.</text:p>
            </text:list-item>
          </text:list>
          <text:p text:style-name="al">Aanvragers ontvangen geen subsidie voor dat deel van de kosten dat het college als niet redelijk beschouwt. </text:p>
          <text:p text:style-name="al"/>
          <text:p text:style-name="al">
          <text:span text:style-name="nadrukvet">Artikel 8 Wijze van verdeling subsidies categorie A</text:span>
        </text:p>
          <text:p text:style-name="al">De subsidieverstrekking voor categorie A vindt plaats in volgorde van de door het college aangebrachte rangschikking, totdat het deelplafond is bereikt. </text:p>
          <text:p text:style-name="al"/>
          <text:p text:style-name="al">Tweede lid, onderdeel a </text:p>
          <text:p text:style-name="al">Er wordt veel belang gehecht aan de mate van kennis van en ervaring met de uitvoering van NME-activiteiten in Rotterdam; er worden punten toegekend op basis van het aantal jaren aantoonbare kennis en ervaring. </text:p>
          <text:p text:style-name="al"/>
          <text:p text:style-name="al">Tweede lid, onderdeel b</text:p>
          <text:p text:style-name="al">Er worden punten toegekend op basis van het aantal kinderen dat de aanvrager met de activiteiten wil bereiken.</text:p>
          <text:p text:style-name="al"/>
          <text:p text:style-name="al">Tweede lid, onderdeel c</text:p>
          <text:p text:style-name="al">Er worden punten toegekend indien uit de aanvraag blijkt dat door de aanvrager vraaggestuurd NME-aanbod voor basisscholen wordt georganiseerd, dit houdt in dat er ingespeeld wordt op de vraag en behoefte van basisscholen.</text:p>
          <text:p text:style-name="al"/>
          <text:p text:style-name="al">Tweede lid, onderdeel d</text:p>
          <text:p text:style-name="al">Er kunnen punten worden toegekend indien er kinderen worden bereikt uit wijken met een score onder het Rotterdamse gemiddelde op de sociale index volgens de meest recente cijfers van het Wijkprofiel Rotterdam. Het Wijkprofiel Rotterdam en deze scores zijn gepubliceerd op de website <text:a xlink:href="https://wijkprofiel.rotterdam.nl/" xlink:type="simple"><text:span text:style-name="nadrukondlijn">https://wijkprofiel.rotterdam.nl/</text:span></text:a>. (Cijfers: gemeente Rotterdam; OBI, Wijkprofiel).</text:p>
          <text:p text:style-name="al"/>
          <text:p text:style-name="al">
          <text:span text:style-name="nadrukvet">Artikel 9 Wijze van verdeling subsidies categorie B </text:span>
        </text:p>
          <text:p text:style-name="al">Voor categorie B verstrekt het college ten hoogste twee subsidies: één voor de wijk Hoek van Holland en één voor de wijk Heijplaat. De subsidies zijn bestemd voor deze wijken, vanwege het belang dat wordt gehecht aan de aanwezigheid van een kinderboerderij met lokaal NME-aanbod in deze kleine kernen.</text:p>
          <text:p text:style-name="al"/>
          <text:p text:style-name="al">
          <text:span text:style-name="nadrukvet">Artikel 10 Wijze van verdeling subsidies categorie C</text:span>
        </text:p>
          <text:p text:style-name="al">Voor categorie C verstrekt het college één subsidie, voor de wijk Hoek van Holland. De subsidie is bestemd voor deze wijk, vanwege het belang dat wordt gehecht aan de aanwezigheid van een vogelopvangcentrum in deze kleine kern. </text:p>
          <text:p text:style-name="al"/>
          <text:p text:style-name="al">
          <text:span text:style-name="nadrukvet">Artikel 14 Aanvullende weigeringsgronden</text:span>
        </text:p>
          <text:p text:style-name="al">Indien de aanvrager voor de activiteiten waarvoor subsidie wordt aangevraagd als subsidieontvanger is vermeld op de gemeentebegroting, wordt de subsidie geweigerd; de activiteiten worden dan al gesubsidieerd door middel van een begrotingssubsidie. Dit betreft bijvoorbeeld Stichting Natuurstad Rotterdam. </text:p>
          <text:p text:style-name="al">De aanvraag om subsidie voor dat deel van de kosten dat het college als niet redelijk beschouwt kan worden geweigerd. Het is daarom belangrijk dat de aanvrager onderbouwt dat de kosten, die worden opgevoerd, redelijk zijn. Voor elke opgevoerde kostenpost moet worden onderbouwd, waarom deze kosten nodig zijn voor de activiteit(en). Er moet worden uitgelegd, waarom bijvoorbeeld niet wordt volstaan met een eenvoudiger, goedkoper product of dienst, met een lager ingeschaalde arbeidskracht of met minder uren.</text:p>
          <text:p text:style-name="al"/>
          <text:p text:style-name="al">
          <text:span text:style-name="nadrukvet">Artikel 15 Verplichtingen subsidieontvanger</text:span>
        </text:p>
          <text:p text:style-name="al">De subsidieontvanger is verplicht om zijn NME-aanbod te melden bij Stichting Natuurstad Rotterdam. Stichting Natuurstad Rotterdam zorgt er vervolgens voor dat het aanbod van de NME-organisaties op één centrale website vindbaar zijn. Door samen te werken kan er samenhang in het aanbod worden gecreëerd en wordt de diversiteit aan partners in de stad beter benut.</text:p>
          <text:p text:style-name="al"/>
          <text:p text:style-name="al">
          <text:span text:style-name="nadrukvet">Artikel 17 Verantwoording subsidies vanaf € 25.000 </text:span>
        </text:p>
          <text:p text:style-name="al">Bij subsidies vanaf € 25.000, dient de subsidieontvanger een aanvraag tot vaststelling in bij het college, uiterlijk op 31 maart in het jaar na afloop van het kalenderjaar waarvoor de subsidie is verleend. Voor deze subsidies vanaf € 25.000 gelden de normen uit artikel 14 van de Subsidieverordening Rotterdam 2014.</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7</meta:user-defined>
    <meta:user-defined meta:name="OVERHEIDop.referentienummer">2025, nummer 10</meta:user-defined>
    <meta:user-defined meta:name="DCTERMS.alternative">Subsidieregeling natuur- en milieueducatie</meta:user-defined>
    <dc:language>nl</dc:language>
    <meta:user-defined meta:name="OVERHEIDop.locatietype/OVERHEIDop.gebiedsmarkering">Gemeente</meta:user-defined>
    <meta:user-defined meta:name="DC.title">Subsidieregeling natuur- en milieueducatie</meta:user-defined>
    <meta:user-defined meta:name="DCTERMS.W3CDTF/DCTERMS.available">2025-02-11</meta:user-defined>
    <meta:user-defined meta:name="DCTERMS.W3CDTF/OVERHEIDop.jaargang">2025</meta:user-defined>
    <meta:user-defined meta:name="OVERHEIDop.publicationIssue">55962</meta:user-defined>
    <meta:user-defined meta:name="OVERHEIDop.betreftRegeling">CVDR735347_1</meta:user-defined>
    <meta:user-defined meta:name="xs:date/OVERHEIDop.startdatum">2025-02-12</meta:user-defined>
    <meta:user-defined meta:name="OVERHEIDop.GmbID/DC.identifier">gmb-2025-55962</meta:user-defined>
    <meta:user-defined meta:name="OVERHEIDop.versieInformatie"/>
  </office:meta>
</office:document-meta>
</file>