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Raakeindse kerkweg 1a en 3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het ontwerp van het TAM-omgevingsplan ‘Raakeindse Kerkweg 1a en 3 Molenschot’ met de daarop betrekking hebbende stukken met ingang van 23 december 2025 ter inzage ligt.</text:p>
            <text:p text:style-name="common-al">
            <text:span text:style-name="nadrukvet">
              <text:span text:style-name="nadrukcur">Waar gaat het omgevingsplan over?</text:span>
            </text:span>
          </text:p>
            <text:p text:style-name="common-al">Dit ontwerp omgevingsplan voorziet in een juridisch-planologische regeling voor het wijzigen van een agrarisch bouwvlak ten behoeve van intensieve veehouderij naar wonen en agrarisch ten behoeve van biologische veehouderij en zorg. De locatie waarop deze wijziging betrekking heeft is gelegen in het buitengebied, ten zuiden van de kern Molenschot en is plaatselijk bekend als Raakeindse Kerkweg 1a en 3 Molenschot.</text:p>
            <text:p text:style-name="common-al">
            <text:span text:style-name="nadrukvet">Wanneer ligt het plan ter inzage?</text:span>
          </text:p>
            <text:p text:style-name="common-al">Het ontwerp TAM-omgevingsplan en de bijbehorende stukken liggen met ingang van 23 december 2025 gedurende 6 weken ter inzage, tot en met 2 februari 2026.</text:p>
            <text:p text:style-name="common-al">
            <text:span text:style-name="nadrukvet">Hoe kunt u het plan inzien?</text:span>
          </text:p>
            <text:p text:style-name="common-al">Het ontwerp TAM-omgevingsplan en de onderliggende stukken zijn in te zien op: de website https://omgevingswet.overheid.nl/regels-op-de-kaart via het Identificatienummer: NL.IMRO.0784.TAMRaakKerkweg1a3-OW01;</text:p>
            <text:p text:style-name="common-al">Ook kunt u de stukken inzien op het gemeentehuis van Gilze en Rijen. Als u gebruik wilt maken van deze inzage mogelijkheid maakt u een afspraak met het klantcontactcentrum van de gemeente. U kunt online een afspraak maken via www.gilzerijen.nl, door te bellen naar ons algemene nummer 14 013 of per mail naar info@gilzerijen.nl. Voor specifieke vragen kunt u een afspraak maken met de behandelend medewerker, André Koppenaal, bereikbaar via tel.: 06 28 86 90 12.</text:p>
            <text:p text:style-name="common-al">
            <text:span text:style-name="nadrukvet">
              <text:span text:style-name="nadrukcur">Wat kunt u doen als u het niet eens bent met de plannen?</text:span>
            </text:span>
          </text:p>
            <text:p text:style-name="common-al">Tijdens de inzagetermijn kan iedereen een schriftelijke zienswijze indienen op het ontwerp TAM-omgevingsplan bij de gemeenteraad van Gilze en Rijen, Postbus 73, 5120 AB Rijen.</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André Koppenaal, bereikbaar via 06 28 86 90 12 of via <text:a xlink:href="mailto:andrekoppenaal@abg.nl" xlink:type="simple">andrekoppenaal@abg.nl</text:a> </text:p>
            <text:p text:style-name="common-al">
            <text:span text:style-name="nadrukvet">Heeft u vragen?</text:span>
          </text:p>
            <text:p text:style-name="common-al">Voor meer informatie neemt u contact op met André Koppenaal via telefoonnummer 06 28 86 90 12 of via <text:a xlink:href="mailto:andrekoppenaal@abg.nl" xlink:type="simple">andrekoppenaal@ab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96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TAMRaakKerkweg1a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g Raakeindse kerkweg 1a en 3 Molenschot’</meta:user-defined>
    <meta:user-defined meta:name="DCTERMS.W3CDTF/DCTERMS.available">2025-12-22</meta:user-defined>
    <meta:user-defined meta:name="DCTERMS.W3CDTF/OVERHEIDop.jaargang">2025</meta:user-defined>
    <meta:user-defined meta:name="OVERHEIDop.publicationIssue">559619</meta:user-defined>
    <meta:user-defined meta:name="OVERHEIDop.GmbID/DC.identifier">gmb-2025-559619</meta:user-defined>
    <meta:user-defined meta:name="OVERHEIDop.versieInformatie"/>
  </office:meta>
</office:document-meta>
</file>