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verbouwing van de entree, Tentstraat 58 te Vaals, kadastraal bekend gemeente Vaals, sectie E nummer 110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een verbouwing van de entree op de locatie Tentstraat 58 te Vaals, kadastraal bekend gemeente Vaals, sectie E nummer 110 .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54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6 december 2025. De gemeente Vaals neemt daarover op 10 februar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96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2</meta:user-defined>
    <meta:user-defined meta:name="DCTERMS.abstract">Betreft: Aanvraag op locatie Tentstraat 58 te Vaals, kadastraal bekend gemeente Vaals, sectie E nummer 110 </meta:user-defined>
    <dc:language>nl</dc:language>
    <meta:user-defined meta:name="OVERHEIDop.locatietype/OVERHEIDop.gebiedsmarkering">Vlak</meta:user-defined>
    <meta:user-defined meta:name="DC.title">Aanvraag vergunning voor een verbouwing van de entree, Tentstraat 58 te Vaals, kadastraal bekend gemeente Vaals, sectie E nummer 110</meta:user-defined>
    <meta:user-defined meta:name="DCTERMS.W3CDTF/DCTERMS.available">2025-12-22</meta:user-defined>
    <meta:user-defined meta:name="DCTERMS.W3CDTF/OVERHEIDop.jaargang">2025</meta:user-defined>
    <meta:user-defined meta:name="OVERHEIDop.publicationIssue">559618</meta:user-defined>
    <meta:user-defined meta:name="OVERHEIDop.GmbID/DC.identifier">gmb-2025-559618</meta:user-defined>
    <meta:user-defined meta:name="OVERHEIDop.versieInformatie"/>
  </office:meta>
</office:document-meta>
</file>