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atie Gemaal Paardenweide gelegen aan de Trambaanweg te Hav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novatie van het Gemaal Paardenweide gelegen aan de Trambaanweg te Havelte (aanvraagdatum 17-12-2025, zaaknummer 2025-02430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96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308</meta:user-defined>
    <dc:language>nl</dc:language>
    <meta:user-defined meta:name="OVERHEIDop.locatietype/OVERHEIDop.gebiedsmarkering">Vlak</meta:user-defined>
    <meta:user-defined meta:name="DC.title">Aangevraagde omgevingsvergunning renovatie Gemaal Paardenweide gelegen aan de Trambaanweg te Havelt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15</meta:user-defined>
    <meta:user-defined meta:name="OVERHEIDop.GmbID/DC.identifier">gmb-2025-559615</meta:user-defined>
    <meta:user-defined meta:name="OVERHEIDop.versieInformatie"/>
  </office:meta>
</office:document-meta>
</file>