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Besluit Omgevingsvergunning, het wijzigen van het bouwvlak voor uitbreiden ruwvoeropslag, Angerensestraat 38 te Gend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Geweigerd</text:span>
          </text:p>
            <text:p text:style-name="common-al">Zaakid: ODRA24AB1558</text:p>
            <text:p text:style-name="common-al">Omschrijving: het wijzigen van het bouwvlak voor uitbreiden ruwvoeropslag</text:p>
            <text:p text:style-name="common-al">Adres: Angerensestraat 38 te Gendt</text:p>
            <text:p text:style-name="common-al">Activiteiten: Afwijken van regels in het omgevingsplan</text:p>
            <text:p text:style-name="common-al">Besluit: Geweigerd</text:p>
            <text:p text:style-name="common-al">Datum ondertekening: 01-12-2025</text:p>
            <text:p text:style-name="common-al">Datum verzending: 01-12-2025</text:p>
            <text:p text:style-name="common-al"/>
            <text:p text:style-name="common-al">
            <text:span text:style-name="nadrukvet">Inzien </text:span>
          </text:p>
            <text:p text:style-name="common-al">De bovengenoemd besluit in het kader van de uitgebreide procedure met de hierop betrekking hebbende documenten liggen ter inzage van vrijdag 12 december 2025 tot vrijdag 23 januari 2026. </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96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Lingewaard- Besluit Omgevingsvergunning, het wijzigen van het bouwvlak voor uitbreiden ruwvoeropslag, Angerensestraat 38 te Gendt</meta:user-defined>
    <meta:user-defined meta:name="DCTERMS.W3CDTF/DCTERMS.available">2025-12-22</meta:user-defined>
    <meta:user-defined meta:name="DCTERMS.W3CDTF/OVERHEIDop.jaargang">2025</meta:user-defined>
    <meta:user-defined meta:name="OVERHEIDop.publicationIssue">559613</meta:user-defined>
    <meta:user-defined meta:name="OVERHEIDop.GmbID/DC.identifier">gmb-2025-559613</meta:user-defined>
    <meta:user-defined meta:name="OVERHEIDop.versieInformatie"/>
  </office:meta>
</office:document-meta>
</file>