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Buorren 35, 9223LC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orren 35, 9223LC Houtigehage, de verbouw van de woning, Z2025-00002172, datum bekendmaking: 18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96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2</meta:user-defined>
    <meta:user-defined meta:name="DCTERMS.abstract">Verlenging beslistermijn, de verbouw van de woning, Buorren 35, 9223LC Houtigehage, zaaknummer: Z2025-0000217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de woning - Buorren 35, 9223LC Houtige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05</meta:user-defined>
    <meta:user-defined meta:name="OVERHEIDop.GmbID/DC.identifier">gmb-2025-559605</meta:user-defined>
    <meta:user-defined meta:name="OVERHEIDop.versieInformatie"/>
  </office:meta>
</office:document-meta>
</file>