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ntheffing voor de tijdelijke uitbreiding van de minicamping op het terrein van ''Camping de Muk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8 december 2025 een ontheffing geweigerd op grond van artikel 1:7 van de Algemene Plaatselijke Verordening Beuningen voor de tijdelijke uitbreiding van de bestaande minicamping op het terrein van ''Camping de Muk'', gelegen aan de Betenlaan 3 te Winssen. De uitbreiding was aangevraagd om meer gasten te kunnen ontvangen voor overnachtingen tijdens het feestweekend Down The Rabbit Hole 2026.</text:p>
            <text:p text:style-name="common-al"/>
            <text:p text:style-name="common-al">Het advies is om eerst telefonisch contact met de gemeente op te nemen als u vragen heeft. Een belanghebbende kan bezwaar maken tegen het genomen besluit.</text:p>
            <text:p text:style-name="common-al"/>
            <text:p text:style-name="common-al">Beuningen, 18 dec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5960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igering aanvraag ontheffing voor de tijdelijke uitbreiding van de minicamping op het terrein van ''Camping de Muk''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04</meta:user-defined>
    <meta:user-defined meta:name="OVERHEIDop.GmbID/DC.identifier">gmb-2025-559604</meta:user-defined>
    <meta:user-defined meta:name="OVERHEIDop.versieInformatie"/>
  </office:meta>
</office:document-meta>
</file>