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2-11">
      <text:list-level-style-bullet text:bullet-char="•" text:level="1">
        <style:list-level-properties text:min-label-width="10mm"/>
      </text:list-level-style-bullet>
    </text:list-style>
    <text:list-style style:name="id1-3-2-4-32-12">
      <text:list-level-style-bullet text:bullet-char="•" text:level="1">
        <style:list-level-properties text:min-label-width="10mm"/>
      </text:list-level-style-bullet>
    </text:list-style>
    <text:list-style style:name="id1-3-2-4-32-13">
      <text:list-level-style-bullet text:bullet-char="•" text:level="1">
        <style:list-level-properties text:min-label-width="10mm"/>
      </text:list-level-style-bullet>
    </text:list-style>
    <text:list-style style:name="id1-3-2-4-32-14">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ulemborg 2025</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let op artikel 212 van de Gemeentewet;</text:p>
            <text:p text:style-name="al"/>
            <text:p text:style-name="al">besluit vast te stellen de Financiële verordening Culembo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2.</text:number>
                  <text:p text:style-name="al">team: iedere organisatorische eenheid binnen de gemeentelijke organisatie met een eigen rechtstreekse verantwoordelijkheid aan het college: </text:p>
                </text:list-item>
                <text:list-item text:style-override="id1-3-2-2-1-2-4-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aan het begin van een raadsperiode een programma-indeling voor die raadsperiode vast. Deze indeling maakt onderdeel uit van de kaders als bedoeld in artikel 4.</text:p>
                </text:list-item>
                <text:list-item text:style-override="id1-3-2-2-2-2-3">
                  <text:number>2.</text:number>
                  <text:p text:style-name="al">De raad stelt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onder elk programma een overzicht van baten en lasten en de reservemutaties weergegeven.</text:p>
                </text:list-item>
                <text:list-item text:style-override="id1-3-2-2-2-3-3">
                  <text:number>2.</text:number>
                  <text:p text:style-name="al">In de begroting en de jaarstukken wordt een totaaloverzicht van baten en lasten per taakveld opgenomen.</text:p>
                </text:list-item>
                <text:list-item text:style-override="id1-3-2-2-2-3-4">
                  <text:number>3.</text:number>
                  <text:p text:style-name="al">Bij de uiteenzetting van de financiële positie in de begroting wordt van de nieuwe investeringen per investering het benodigde investeringskrediet weergegeven.</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In het overzicht van de geraamde incidentele baten en lasten worden posten vanaf € 10.000 afzonderlijk gespecificeerd.</text:p>
                </text:list-item>
                <text:list-item text:style-override="id1-3-2-2-2-3-7">
                  <text:number>6.</text:number>
                  <text:p text:style-name="al">In de jaarstukken worden afwijkingen groter dan € 50.000 op taakveldniveau (ten opzichte van de laatst gewijzigde begroting) nader toegelicht.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uiterlijk in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een verkiezingsjaar kan deze nota vervallen of in beknopte vorm worden aangebod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Nieuwe investeringen worden bij de begrotingsbehandeling geautoriseerd.</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eventueel het bijstellen van het beleid.</text:p>
                </text:list-item>
                <text:list-item text:style-override="id1-3-2-2-2-5-5">
                  <text:number>4.</text:number>
                  <text:p text:style-name="al">Burgemeester en wethouders informeren via de tussentijdse rapportages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De raad kan (om haar moverende redenen) het besluit nemen een specifieke notitie afwijkingenbeleid vast te stellen. In deze notitie worden maximumbedragen en voorwaarden vastgelegd waaronder het college in afwijking van de begroting uitgaven kan doen zonder voorafgaande autorisatie door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twee keer per jaar door middel van tussentijdse rapportages over de realisatie van de begroting van de gemeente.</text:p>
                </text:list-item>
                <text:list-item text:style-override="id1-3-2-2-2-6-3">
                  <text:number>2.</text:number>
                  <text:p text:style-name="al">De tussenrapportages bevatten mutaties in de baten en de lasten, de beoogde toevoegingen en onttrekkingen aan reserves, de uitputting van de investeringskredieten en eventueel een uiteenzetting over de uitvoering en het bijstellen van het beleid.</text:p>
                </text:list-item>
                <text:list-item text:style-override="id1-3-2-2-2-6-4">
                  <text:number>3.</text:number>
                  <text:p text:style-name="al">De inrichting van de tussentijdse rapportages sluit aan bij de programma-indeling van de begroting.</text:p>
                </text:list-item>
                <text:list-item text:style-override="id1-3-2-2-2-6-5">
                  <text:number>4.</text:number>
                  <text:p text:style-name="al">Mutaties in de baten en lasten van minder dan € 10.000 worden niet afzonderlijk toegelicht.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p text:style-name="al"/>
              <text:list text:style-name="id1-3-2-2-2-7-4">
                <text:list-item text:style-override="id1-3-2-2-2-7-4-1">
                  <text:number>1.</text:number>
                  <text:p text:style-name="al">de aan- en verkoop van goederen, werken en diensten groter dan € 500.000</text:p>
                </text:list-item>
                <text:list-item text:style-override="id1-3-2-2-2-7-4-2">
                  <text:number>2.</text:number>
                  <text:p text:style-name="al">het verstrekken van leningen, waarborgen en garanties groter dan € 1.000.000; en</text:p>
                </text:list-item>
                <text:list-item text:style-override="id1-3-2-2-2-7-4-3">
                  <text:number>3.</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Immateriële en materiële vaste activa worden gewaardeerd en afgeschreven volgens de methodiek en termijnen zoals vermeld in de bijlage Waarderings- en afschrijvingsbeleid bij deze verordening.</text:p>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informeert de raad elk jaar over de stand van zaken van de reserves en voorzieningen via de begroting en jaarrekening. Mutaties in de looptijd van de reserves worden aan de raad ter besluitvorming voorgelegd.</text:p>
                </text:list-item>
                <text:list-item text:style-override="id1-3-2-2-3-3-4">
                  <text:number>3.</text:number>
                  <text:p text:style-name="al">Het college biedt de raad een nota reserves en voorzieningen aan. Deze nota wordt door de raad vastgesteld en behandelt:</text:p>
                  <text:list text:style-name="id1-3-2-2-3-3-4-3">
                    <text:list-item text:style-override="id1-3-2-2-3-3-4-3-1">
                      <text:number>a.</text:number>
                      <text:p text:style-name="al">de vorming en besteding van reserves;</text:p>
                    </text:list-item>
                    <text:list-item text:style-override="id1-3-2-2-3-3-4-3-2">
                      <text:number>b.</text:number>
                      <text:p text:style-name="al">de vorming en besteding van voorzieningen.</text:p>
                    </text:list-item>
                  </text:list>
                  <text:p text:style-name="al">Eens per vier jaar wordt beoordeeld of de nota moet worden aangepast.</text:p>
                </text:list-item>
                <text:list-item text:style-override="id1-3-2-2-3-3-5">
                  <text:number>4.</text:number>
                  <text:p text:style-name="al">Bij een voorstel voor de instelling van een bestemmingsreserve voor een investeringsvoornemen wordt minimaal aangegeven:</text:p>
                  <text:list text:style-name="id1-3-2-2-3-3-5-3">
                    <text:list-item text:style-override="id1-3-2-2-3-3-5-3-1">
                      <text:number>a.</text:number>
                      <text:p text:style-name="al">het specifieke doel van de reserve;</text:p>
                    </text:list-item>
                    <text:list-item text:style-override="id1-3-2-2-3-3-5-3-2">
                      <text:number>b.</text:number>
                      <text:p text:style-name="al">de voeding van de reserve;</text:p>
                    </text:list-item>
                    <text:list-item text:style-override="id1-3-2-2-3-3-5-3-3">
                      <text:number>c.</text:number>
                      <text:p text:style-name="al">de maximale hoogte van de reserve; en</text:p>
                    </text:list-item>
                    <text:list-item text:style-override="id1-3-2-2-3-3-5-3-4">
                      <text:number>d.</text:number>
                      <text:p text:style-name="al">de maximale looptijd.</text:p>
                    </text:list-item>
                  </text:list>
                </text:list-item>
                <text:list-item text:style-override="id1-3-2-2-3-3-6">
                  <text:number>5.</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kunnen de overheadkosten die worden toegerekend aan activiteiten welke geheel of deels worden bekostigd met een specifieke uitkering of subsidie, binnen het taakveld overhead apart geadministreerd en in de desbetreffende verantwoordingen over de besteding toegerekend worden aan die activiteiten.</text:p>
                </text:list-item>
                <text:list-item text:style-override="id1-3-2-2-3-4-5">
                  <text:number>4.</text:number>
                  <text:p text:style-name="al">Voor de toerekening van de overheadkosten kunnen de overheadkosten die worden betrokken in de aangifte vennootschapsbelasting, binnen het taakveld overhead apart geadministreerd en voor de belastingaangifte aan de kostprijs van de vennootschapsbelastingplichtige activiteiten toegerekend worden.</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7">
                  <text:number>6.</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alle gemeentelijke tarieven (zoals belastingen, heffingen en leges).</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voert de financieringsfunctie uit conform een door de raad vast te stellen Treasurystatuut.</text:p>
                </text:list-item>
                <text:list-item text:style-override="id1-3-2-2-3-7-3">
                  <text:number>2.</text:number>
                  <text:p text:style-name="al">In het statuut worden in ieder geval vastgelegd:</text:p>
                  <text:list text:style-name="id1-3-2-2-3-7-3-3">
                    <text:list-item text:style-override="id1-3-2-2-3-7-3-3-1">
                      <text:number>a.</text:number>
                      <text:p text:style-name="al">de doelstellingen en beleidskaders voor de financieringsfunctie;</text:p>
                    </text:list-item>
                    <text:list-item text:style-override="id1-3-2-2-3-7-3-3-2">
                      <text:number>b.</text:number>
                      <text:p text:style-name="al">taken en bevoegdheden met betrekking tot het aantrekken en uitzetten van middelen;</text:p>
                    </text:list-item>
                    <text:list-item text:style-override="id1-3-2-2-3-7-3-3-3">
                      <text:number>c.</text:number>
                      <text:p text:style-name="al">limieten, rente- en renterisicobeleid, en dekkings- en garantiekader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p>
              <text:p text:style-name="al">Dit hoofdstuk is in een eerdere verordening vervall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p text:style-name="al"/>
              <text:list text:style-name="id1-3-2-2-5-2-4">
                <text:list-item text:style-override="id1-3-2-2-5-2-4-1">
                  <text:number>1.</text:number>
                  <text:p text:style-name="al">het sturen en het beheersen van activiteiten en processen in de gemeente als geheel en in de teams;</text:p>
                </text:list-item>
                <text:list-item text:style-override="id1-3-2-2-5-2-4-2">
                  <text:number>2.</text:number>
                  <text:p text:style-name="al">het verstrekken van informatie over ontwikkelingen in de omvang van de vaste activa, voorraden, vorderingen, schulden, (waaronder financiële verplichtingen) en contracten,;</text:p>
                </text:list-item>
                <text:list-item text:style-override="id1-3-2-2-5-2-4-3">
                  <text:number>3.</text:number>
                  <text:p text:style-name="al">het verschaffen van informatie over uitputting van de toegekende budgetten en investeringskredieten en voor het maken van kostencalculaties;</text:p>
                </text:list-item>
                <text:list-item text:style-override="id1-3-2-2-5-2-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5-2-4-5">
                  <text:number>5.</text:number>
                  <text:p text:style-name="al">het afleggen van verantwoording over de getrouwheid, rechtmatigheid, de doelmatigheid en de doeltreffendheid van het gevoerde bestuur in relatie tot de gestelde beleidsdoelen, de begroting en relevante wet- en regelgeving; en</text:p>
                </text:list-item>
                <text:list-item text:style-override="id1-3-2-2-5-2-4-6">
                  <text:number>6.</text:number>
                  <text:p text:style-name="al">de controle van de registratie van gegevens als zodanig en van de daaraan ontleende informatie, alsmede voor de controle op de getrouwheid,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college draagt zorgt voor:</text:p>
              <text:p text:style-name="al"/>
              <text:list text:style-name="id1-3-2-2-5-3-4">
                <text:list-item text:style-override="id1-3-2-2-5-3-4-1">
                  <text:number>1.</text:number>
                  <text:p text:style-name="al">een eenduidige indeling van de gemeentelijke organisatie en een eenduidig toewijzing van de gemeentelijke taken aan de teams;</text:p>
                </text:list-item>
                <text:list-item text:style-override="id1-3-2-2-5-3-4-2">
                  <text:number>2.</text:number>
                  <text:p text:style-name="al">een adequate scheiding van taken, functies, bevoegdheden, verantwoordelijkheden;</text:p>
                </text:list-item>
                <text:list-item text:style-override="id1-3-2-2-5-3-4-3">
                  <text:number>3.</text:number>
                  <text:p text:style-name="al">de verlening van mandaten en volmachten voor het aangaan van verplichtingen ten laste van de toegekende budgetten en investeringskredieten;</text:p>
                </text:list-item>
                <text:list-item text:style-override="id1-3-2-2-5-3-4-4">
                  <text:number>4.</text:number>
                  <text:p text:style-name="al">de kostenverdeelsleutels voor het eenduidig toewijzen van baten en lasten aan de taakvelden;</text:p>
                </text:list-item>
                <text:list-item text:style-override="id1-3-2-2-5-3-4-5">
                  <text:number>5.</text:number>
                  <text:p text:style-name="al">het beleid en de interne regels voor de inkoop en de aanbesteding van goederen, werken en diensten;</text:p>
                </text:list-item>
                <text:list-item text:style-override="id1-3-2-2-5-3-4-6">
                  <text:number>6.</text:number>
                  <text:p text:style-name="al">het beleid en de interne regels voor de steunverlening en de toekenning van subsidies aan ondernemingen en instellingen; en</text:p>
                </text:list-item>
                <text:list-item text:style-override="id1-3-2-2-5-3-4-7">
                  <text:number>7.</text:number>
                  <text:p text:style-name="al">het beleid en de interne regels voor het voorkomen van misbruik en oneigenlijk gebruik van gemeentelijke regelingen en eigendommen, opdat aan de eisen van getrouwheid,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18.</text:span> Rechtmatigheidsverantwoording</text:p>
              <text:list text:style-name="id1-3-2-2-6-2-2">
                <text:list-item text:style-override="id1-3-2-2-6-2-2">
                  <text:number>1.</text:number>
                  <text:p text:style-name="al">In het Controleprotocol legt de raad de tolerantiegrens vast voor de rechtmatigheidsverantwoording.</text:p>
                </text:list-item>
                <text:list-item text:style-override="id1-3-2-2-6-2-3">
                  <text:number>2.</text:number>
                  <text:p text:style-name="al">Het college rapporteert over geconstateerde rechtmatigheidsfouten, met uitzondering van de rechtmatigheidsfouten binnen het begrotingscriterium die als acceptabel zijn geduid, als bedoeld in artikel 20 lid 4. De raad stelt in het Controleprotocol een grens vast waarboven de fouten worden gerapporteerd.</text:p>
                </text:list-item>
                <text:list-item text:style-override="id1-3-2-2-6-2-4">
                  <text:number>3.</text:number>
                  <text:p text:style-name="al">Voorwaarden die direct van invloed zijn op de verslaglegging en het getrouwe beeld van de jaarrekening worden niet opgenomen in de rechtmatigheidsverantwoording.</text:p>
                </text:list-item>
                <text:list-item text:style-override="id1-3-2-2-6-2-5">
                  <text:number>4.</text:number>
                  <text:p text:style-name="al">In het kader van de rechtmatigheid wordt in ieder geval getoetst aan het Begrotingscriterium, het Voorwaardencriterium en het Misbruik- en Oneigenlijk gebruik criterium.</text:p>
                </text:list-item>
                <text:list-item text:style-override="id1-3-2-2-6-2-6">
                  <text:number>5.</text:number>
                  <text:p text:style-name="al">In de paragraaf Bedrijfsvoering legt het college verantwoording af over de geconstateerde rechtmatigheidsfouten boven de in lid 2 genoemde grens en over geconstateerde fraude of misbruik en oneigenlijk gebruik van regelingen. Hierbij gaat het college in op de oorzaak van de fouten en op de getroffen verbetermaatregelen.</text:p>
                </text:list-item>
              </text:list>
            </text:section>
            <text:section text:name="artikel_id1-3-2-2-6-3" text:style-name="artikel">
              <text:p text:style-name="artikel_kop_titel"><text:span text:style-name="artikel_kop_label">Artikel</text:span> <text:span text:style-name="artikel_kop_nr">19.</text:span> Voorwaardencriterium</text:p>
              <text:list text:style-name="id1-3-2-2-6-3-2">
                <text:list-item text:style-override="id1-3-2-2-6-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2.</text:number>
                  <text:p text:style-name="al">Het college biedt de raad jaarlijks een normenkader rechtmatigheid ter vaststelling aan.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20.</text:span> Begrotingscriterium</text:p>
              <text:list text:style-name="id1-3-2-2-6-4-2">
                <text:list-item text:style-override="id1-3-2-2-6-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4-3">
                  <text:number>2.</text:number>
                  <text:p text:style-name="al">De begrotingsrechtmatigheid wordt beoordeeld op het niveau waarop de begroting door de raad is geautoriseerd, zoals is opgenomen in artikel 5.</text:p>
                </text:list-item>
                <text:list-item text:style-override="id1-3-2-2-6-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6-4-5">
                  <text:number>4.</text:number>
                  <text:p text:style-name="al">Uitgangspunt is dat overschrijdingen van de door gemeenteraad vastgestelde budgetten voor wat betreft de lasten of investeringskredieten als onrechtmatig wordt beschouwd. Afwijkingen worden als acceptabel aangemerkt in de volgende situaties:</text:p>
                  <text:list text:style-name="id1-3-2-2-6-4-5-3">
                    <text:list-item text:style-override="id1-3-2-2-6-4-5-3-1">
                      <text:number>a.</text:number>
                      <text:p text:style-name="al">Er is sprake van een overschrijding waarbij direct gerelateerde inkomsten de overschrijding compenseren.</text:p>
                    </text:list-item>
                    <text:list-item text:style-override="id1-3-2-2-6-4-5-3-2">
                      <text:number>b.</text:number>
                      <text:p text:style-name="al">Er is sprake van een overschrijding op een openeinderegeling.</text:p>
                    </text:list-item>
                    <text:list-item text:style-override="id1-3-2-2-6-4-5-3-3">
                      <text:number>c.</text:number>
                      <text:p text:style-name="al">De overschrijding is geautoriseerd door middel van de vaststelling van een tussentijdse rapportage .</text:p>
                    </text:list-item>
                  </text:list>
                </text:list-item>
                <text:list-item text:style-override="id1-3-2-2-6-4-6">
                  <text:number>5.</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wel zijn toegelicht in de jaarstukken over het betreffende begrotingsjaar.</text:p>
                </text:list-item>
              </text:list>
            </text:section>
            <text:section text:name="artikel_id1-3-2-2-6-5" text:style-name="artikel">
              <text:p text:style-name="artikel_kop_titel"><text:span text:style-name="artikel_kop_label">Artikel</text:span> <text:span text:style-name="artikel_kop_nr">21.</text:span> Misbruik en oneigenlijk gebruik-criterium</text:p>
              <text:list text:style-name="id1-3-2-2-6-5-2">
                <text:list-item text:style-override="id1-3-2-2-6-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5-3">
                  <text:number>2.</text:number>
                  <text:p text:style-name="al">Het college zorgt voor de regels voor het voorkomen van misbruik en oneigenlijk gebruik van gemeentelijke regelingen en eigendommen en leggen deze regels vas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2.</text:span> Intrekken oude verordening</text:p>
              <text:list text:style-name="id1-3-2-2-7-2-2">
                <text:list-item text:style-override="id1-3-2-2-7-2-2">
                  <text:number>1.</text:number>
                  <text:p text:style-name="al">De financiële verordening gemeente Culemborg 2024 word ingetrokken.</text:p>
                </text:list-item>
              </text:list>
            </text:section>
            <text:section text:name="artikel_id1-3-2-2-7-3" text:style-name="artikel">
              <text:p text:style-name="artikel_kop_titel"><text:span text:style-name="artikel_kop_label">Artikel</text:span> <text:span text:style-name="artikel_kop_nr">23.</text:span> Inwerkingtreding en citeertitel</text:p>
              <text:list text:style-name="id1-3-2-2-7-3-2">
                <text:list-item text:style-override="id1-3-2-2-7-3-2">
                  <text:number>1.</text:number>
                  <text:p text:style-name="al">Deze verordening treedt in werking op de dag na bekendmaking en werkt terug tot 1 januari 2025.</text:p>
                </text:list-item>
                <text:list-item text:style-override="id1-3-2-2-7-3-3">
                  <text:number>2.</text:number>
                  <text:p text:style-name="al">Deze verordening wordt aangehaald als: Financiële verordening van de gemeente Culembor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De griffier,</text:span></text:p>
            <text:p><text:span text:style-name="functie">D. van der Harst</text:span></text:p>
          </text:section>
          <text:section text:name="ondertekening_id1-3-2-3-3">
            <text:p><text:span text:style-name="functie"/></text:p>
            <text:p><text:span text:style-name="functie">De voorzitter,</text:span></text:p>
            <text:p><text:span text:style-name="functie">M.A. Mulder </text:span></text:p>
          </text:section>
        </text:section>
        <text:section text:name="bijlage_id1-3-2-4" text:style-name="bijlage">
          <text:p text:style-name="bijlage_top"/>
          <text:p text:style-name="hoofdstuk_kop"><text:span text:style-name="label"/> <text:span text:style-name="nr"/> Bijlage Waarderings- en afschrijvingsbeleid bij artikel 9</text:p>
          <text:p text:style-name="al"/>
          <text:p text:style-name="al">
          <text:span text:style-name="nadrukvet">Waarderings- en afschrijvingsbeleid vaste activa</text:span>
        </text:p>
          <text:p text:style-name="al"/>
          <text:list text:style-name="id1-3-2-4-5">
            <text:list-item text:style-override="id1-3-2-4-5-1">
              <text:number>•</text:number>
              <text:p text:style-name="al">Materiële vaste activa worden gewaardeerd tegen vervaardigings- of verkrijgingskostprijs, verminderd met de cumulatieve afschrijvingen en eventuele bijzondere waardeverminderingen.</text:p>
            </text:list-item>
            <text:list-item text:style-override="id1-3-2-4-5-2">
              <text:number>•</text:number>
              <text:p text:style-name="al">Onder de vervaardigingsprijs worden verstaan: de aanschafkosten en overige kosten die rechtstreeks aan de vervaardiging kunnen worden toegerekend. Dit betreft onder meer de inhuur- of salariskosten van medewerkers die rechtstreeks werken aan deze investering, zoals projectleiders</text:p>
            </text:list-item>
            <text:list-item text:style-override="id1-3-2-4-5-3">
              <text:number>•</text:number>
              <text:p text:style-name="al">Activa met een verkrijgingsprijs van minder dan € 10.000 worden niet geactiveerd, uitgezonderd gronden en terreinen. Gronden en terreinen worden altijd geactiveerd.</text:p>
            </text:list-item>
            <text:list-item text:style-override="id1-3-2-4-5-4">
              <text:number>•</text:number>
              <text:p text:style-name="al">Financiële vaste activa worden gewaardeerd tegen nominale waarde. Onder de financiële vaste activa vallen kapitaalverstrekkingen en verstrekte leningen en overige uitzettingen. Deze activa vertegenwoordigen een financiële waarde of bezit (aandelenkapitaal). Financiële activa moeten altijd worden geactiveerd, maar worden gezien hun aard niet afgeschreven, onder vermindering van een eventuele voorziening voor oninbaarheid.</text:p>
            </text:list-item>
            <text:list-item text:style-override="id1-3-2-4-5-5">
              <text:number>•</text:number>
              <text:p text:style-name="al">Naast investeringen kan er ook sprake zijn van groot onderhoud. Bij investeringen moet er sprake zijn van levensduurverlenging van het activum. Groot onderhoud wordt niet beschouwd als investering. Daardoor wordt er niet op afgeschreven, maar wordt dit ten laste van de exploitatie of de betreffende onderhoudsvoorziening gebracht.</text:p>
            </text:list-item>
            <text:list-item text:style-override="id1-3-2-4-5-6">
              <text:number>•</text:number>
              <text:p text:style-name="al">Kosten voor het afsluiten van geldleningen worden direct ten laste van de exploitatie gebracht.</text:p>
            </text:list-item>
            <text:list-item text:style-override="id1-3-2-4-5-7">
              <text:number>•</text:number>
              <text:p text:style-name="al">De afschrijving start in het jaar volgend op het jaar van ingebruikname, met uitzondering van investeringen die ineens worden afgeschreven, daarvan vindt de afschrijving plaats in het jaar van de investering.</text:p>
            </text:list-item>
            <text:list-item text:style-override="id1-3-2-4-5-8">
              <text:number>•</text:number>
              <text:p text:style-name="al">Op gronden en terreinen wordt niet afgeschreven.</text:p>
            </text:list-item>
            <text:list-item text:style-override="id1-3-2-4-5-9">
              <text:number>•</text:number>
              <text:p text:style-name="al">Er wordt geen rekening gehouden met restwaarde, met uitzondering van nieuwbouw van gebouwen (0-30%).</text:p>
            </text:list-item>
            <text:list-item text:style-override="id1-3-2-4-5-10">
              <text:number>•</text:number>
              <text:p text:style-name="al">De afschrijvingsmethode is bij voorkeur lineair. </text:p>
            </text:list-item>
            <text:list-item text:style-override="id1-3-2-4-5-11">
              <text:number>•</text:number>
              <text:p text:style-name="al">Aan lopende investeringen die groter zijn dan € 1.000.000 wordt rente toegerekend. Deze rente wordt berekend over de gemiddelde boekwaarde van het betreffende jaar.</text:p>
            </text:list-item>
          </text:list>
          <text:p text:style-name="al">
          <text:span text:style-name="nadrukvet">Immateriële vaste activa:</text:span>
        </text:p>
          <text:p text:style-name="al"/>
          <text:p text:style-name="al">De volgende immateriële vaste activa worden lineair afgeschreven in:</text:p>
          <text:p text:style-name="al"/>
          <text:list text:style-name="id1-3-2-4-10">
            <text:list-item text:style-override="id1-3-2-4-10-1">
              <text:number>•</text:number>
              <text:p text:style-name="al">5 jaar: saldo voor agio of disagio</text:p>
            </text:list-item>
            <text:list-item text:style-override="id1-3-2-4-10-2">
              <text:number>•</text:number>
              <text:p text:style-name="al">5 jaar: kosten voor onderzoek en ontwikkeling;</text:p>
            </text:list-item>
          </text:list>
          <text:p text:style-name="al">
          <text:span text:style-name="nadrukvet">Materiële vaste activa:</text:span>
        </text:p>
          <text:p text:style-name="al"/>
          <text:p text:style-name="al">De volgende materiële vaste activa worden afgeschreven in:</text:p>
          <text:p text:style-name="al"/>
          <text:p text:style-name="al">Automatisering</text:p>
          <text:p text:style-name="al"/>
          <text:list text:style-name="id1-3-2-4-17">
            <text:list-item text:style-override="id1-3-2-4-17-1">
              <text:number>•</text:number>
              <text:p text:style-name="al">3-7 jaar: automatiseringsapparatuur</text:p>
            </text:list-item>
            <text:list-item text:style-override="id1-3-2-4-17-2">
              <text:number>•</text:number>
              <text:p text:style-name="al">5 jaar: computerapplicaties</text:p>
            </text:list-item>
          </text:list>
          <text:p text:style-name="al">Inventaris</text:p>
          <text:p text:style-name="al"/>
          <text:list text:style-name="id1-3-2-4-20">
            <text:list-item text:style-override="id1-3-2-4-20-1">
              <text:number>•</text:number>
              <text:p text:style-name="al">10 jaar: telefooninstallaties</text:p>
            </text:list-item>
            <text:list-item text:style-override="id1-3-2-4-20-2">
              <text:number>•</text:number>
              <text:p text:style-name="al">10 jaar: meubilair</text:p>
            </text:list-item>
          </text:list>
          <text:p text:style-name="al"> Vervoermiddelen</text:p>
          <text:p text:style-name="al"/>
          <text:list text:style-name="id1-3-2-4-23">
            <text:list-item text:style-override="id1-3-2-4-23-1">
              <text:number>•</text:number>
              <text:p text:style-name="al">7 -10 jaar: aanhangwagens, personenauto’s en lichte motorvoertuigen</text:p>
            </text:list-item>
          </text:list>
          <text:p text:style-name="al"> Gebouwen</text:p>
          <text:p text:style-name="al"/>
          <text:list text:style-name="id1-3-2-4-26">
            <text:list-item text:style-override="id1-3-2-4-26-1">
              <text:number>•</text:number>
              <text:p text:style-name="al">50 jaar: nieuwbouw woonruimten en schoolgebouwen</text:p>
            </text:list-item>
            <text:list-item text:style-override="id1-3-2-4-26-2">
              <text:number>•</text:number>
              <text:p text:style-name="al">50 jaar: nieuwbouw kantoren en bedrijfsgebouwen (restwaarde 0-30%)</text:p>
            </text:list-item>
            <text:list-item text:style-override="id1-3-2-4-26-3">
              <text:number>•</text:number>
              <text:p text:style-name="al">50 jaar: nieuwbouw tijdelijke woonruimten en tijdelijke bedrijfsgebouwen</text:p>
            </text:list-item>
            <text:list-item text:style-override="id1-3-2-4-26-4">
              <text:number>•</text:number>
              <text:p text:style-name="al">25 jaar: renovatie, restauratie en aankoop woonruimten, en schoolgebouwen</text:p>
            </text:list-item>
            <text:list-item text:style-override="id1-3-2-4-26-5">
              <text:number>•</text:number>
              <text:p text:style-name="al">25 jaar: renovatie, restauratie en aankoop kantoren en bedrijfsgebouwen</text:p>
            </text:list-item>
            <text:list-item text:style-override="id1-3-2-4-26-6">
              <text:number>•</text:number>
              <text:p text:style-name="al">50 jaar: sporthallen/gymzalen</text:p>
            </text:list-item>
            <text:list-item text:style-override="id1-3-2-4-26-7">
              <text:number>•</text:number>
              <text:p text:style-name="al">25 jaar: renovatie, sporthallen/gymzalen</text:p>
            </text:list-item>
            <text:list-item text:style-override="id1-3-2-4-26-8">
              <text:number>•</text:number>
              <text:p text:style-name="al">15 jaar: technische installaties in gebouwen</text:p>
            </text:list-item>
            <text:list-item text:style-override="id1-3-2-4-26-9">
              <text:number>•</text:number>
              <text:p text:style-name="al">10 jaar: zonnepanelen</text:p>
            </text:list-item>
          </text:list>
          <text:p text:style-name="al">Terreinen</text:p>
          <text:p text:style-name="al"/>
          <text:list text:style-name="id1-3-2-4-29">
            <text:list-item text:style-override="id1-3-2-4-29-1">
              <text:number>•</text:number>
              <text:p text:style-name="al">10-30 jaar: speelvoorzieningen</text:p>
            </text:list-item>
            <text:list-item text:style-override="id1-3-2-4-29-2">
              <text:number>•</text:number>
              <text:p text:style-name="al">12 jaar: kunstgrasvelden toplaag</text:p>
            </text:list-item>
            <text:list-item text:style-override="id1-3-2-4-29-3">
              <text:number>•</text:number>
              <text:p text:style-name="al">40 jaar: kunstgrasvelden onderlaag</text:p>
            </text:list-item>
            <text:list-item text:style-override="id1-3-2-4-29-4">
              <text:number>•</text:number>
              <text:p text:style-name="al">30 jaar: sportterreinen</text:p>
            </text:list-item>
            <text:list-item text:style-override="id1-3-2-4-29-5">
              <text:number>•</text:number>
              <text:p text:style-name="al">10-50 jaar: groenvoorzieningen</text:p>
            </text:list-item>
          </text:list>
          <text:p text:style-name="al">Infrastructuur</text:p>
          <text:p text:style-name="al"/>
          <text:list text:style-name="id1-3-2-4-32">
            <text:list-item text:style-override="id1-3-2-4-32-1">
              <text:number>•</text:number>
              <text:p text:style-name="al">maximaal 60 jaar: rioleringen; in het Gemeentelijk Rioleringsplan (GRP) worden de termijnen vastgelegd</text:p>
            </text:list-item>
            <text:list-item text:style-override="id1-3-2-4-32-2">
              <text:number>•</text:number>
              <text:p text:style-name="al">maximaal 50 jaar: wegen, pleinen en rotondes</text:p>
            </text:list-item>
            <text:list-item text:style-override="id1-3-2-4-32-3">
              <text:number>•</text:number>
              <text:p text:style-name="al">25 jaar: bruggen, hout</text:p>
            </text:list-item>
            <text:list-item text:style-override="id1-3-2-4-32-4">
              <text:number>•</text:number>
              <text:p text:style-name="al">60 jaar: bruggen, beton/staal</text:p>
            </text:list-item>
            <text:list-item text:style-override="id1-3-2-4-32-5">
              <text:number>•</text:number>
              <text:p text:style-name="al">40 jaar: openbare verlichting, masten</text:p>
            </text:list-item>
            <text:list-item text:style-override="id1-3-2-4-32-6">
              <text:number>•</text:number>
              <text:p text:style-name="al">30 jaar: openbare verlichting, led-panels, led-armaturen</text:p>
            </text:list-item>
            <text:list-item text:style-override="id1-3-2-4-32-7">
              <text:number>•</text:number>
              <text:p text:style-name="al">20 jaar: openbare verlichting, armaturen (geen led), kabels (bovengronds)</text:p>
            </text:list-item>
            <text:list-item text:style-override="id1-3-2-4-32-8">
              <text:number>•</text:number>
              <text:p text:style-name="al">10 jaar: openbare verlichting, led-drivers, lampen (geen PL)</text:p>
            </text:list-item>
            <text:list-item text:style-override="id1-3-2-4-32-9">
              <text:number>•</text:number>
              <text:p text:style-name="al">4 jaar: openbare verlichting, PL-lampen</text:p>
            </text:list-item>
            <text:list-item text:style-override="id1-3-2-4-32-10">
              <text:number>•</text:number>
              <text:p text:style-name="al">15 jaar: pompen en gemalen.(mechanisch)</text:p>
            </text:list-item>
            <text:list-item text:style-override="id1-3-2-4-32-11">
              <text:number>•</text:number>
              <text:p text:style-name="al">45 jaar; pompen en gemalen (bouwkundig)</text:p>
            </text:list-item>
            <text:list-item text:style-override="id1-3-2-4-32-12">
              <text:number>•</text:number>
              <text:p text:style-name="al">45 jaar; drainage</text:p>
            </text:list-item>
            <text:list-item text:style-override="id1-3-2-4-32-13">
              <text:number>•</text:number>
              <text:p text:style-name="al">45 jaar: randvoorzieningen rioleringen</text:p>
            </text:list-item>
            <text:list-item text:style-override="id1-3-2-4-32-14">
              <text:number>•</text:number>
              <text:p text:style-name="al">45 jaar: mechanische riolering (leidingen)</text:p>
            </text:list-item>
          </text:list>
          <text:p text:style-name="al">Aankoop bestaande activa: restant levensduur</text:p>
          <text:p text:style-name="al"/>
          <text:p text:style-name="al">Afwijking van het afschrijvingsbeleid en/of de tabel geschiedt o.b.v. een raadsbesluit in het betreffende investeringsvoorstel. Dit gebeurt alleen om gegronde redenen, op een consistente manier en met inachtneming van de bepalingen uit het Besluit Begroting en Verantwoording.</text:p>
          <text:p text:style-name="al"/>
        </text:section>
        <text:section text:name="nota-toelichting_id1-3-2-5" text:style-name="nota-toelichting">
          <text:p text:style-name="kop_level0"><text:span text:style-name="label"/> <text:span text:style-name="nr"/> Toelichting op de artikelen </text:p>
          <text:p text:style-name="al">
          <text:span text:style-name="nadrukvet">Artikel 1. Begripsbepaling</text:span>
        </text:p>
          <text:p text:style-name="al"/>
          <text:p text:style-name="al">Het begrip administratie is gedefinieerd ten behoeve van artikel 15 van de verordening.</text:p>
          <text:p text:style-name="al"/>
          <text:p text:style-name="al">Het begrip team is gedefinieerd ten behoeve van artikel 16 van de verordening.</text:p>
          <text:p text:style-name="al"/>
          <text:p text:style-name="al">Tot slot is het begrip overheidsbedrijf gedefinieerd om in artikel 12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Het is gebruikelijk dat de raad aan het begin van een raadsperiode bepaalt of een aanpassing van de programma-indeling gewenst is. Indien hierover in of rond de Kadernota niets wordt besloten blijft de indeling voor het komende jaar gelijk aan die van het lopende jaar.</text:p>
          <text:p text:style-name="al"/>
          <text:p text:style-name="al">Het tweede lid regelt, dat de taakvelden op voorstel van het college aan de programma’s worden toebedeeld.</text:p>
          <text:p text:style-name="al"/>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
          <text:p text:style-name="al">
          <text:span text:style-name="nadrukvet">Artikel 3. Inrichting begroting en jaarstukken</text:span>
        </text:p>
          <text:p text:style-name="al"/>
          <text:p text:style-name="al">In dit artikel zijn aanvullend op het BBV bepalingen opgenomen voor de inrichting van de begroting. Het eerste lid schrijft voor dat de baten en lasten en reservemutaties onder de programma’s in de begroting en jaarstukken worden weergegeven. Het tweede lid regelt dat in de begroting en jaarstukken ook een een totaaloverzicht van baten en lasten per taakveld wordt opgenomen. </text:p>
          <text:p text:style-name="al"/>
          <text:p text:style-name="al">In het derde lid wordt de verplichting in het BBV (artikel 20 lid 2)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vierde lid wordt voor de jaarrekening het inzicht in de uitputting van investeringskredieten geregeld.</text:p>
          <text:p text:style-name="al"/>
          <text:p text:style-name="al">Het vijfde en zesde lid bevatten grensbedragen voor ramingen van incidentele baten en lasten en voor budgetafwijkingen in de jaarstukken. Onder die grensbedragen worden geen specificaties of toelichtingen weergegeven.</text:p>
          <text:p text:style-name="al"/>
          <text:p text:style-name="al">
          <text:span text:style-name="nadrukvet">Artikel 4. Kaders begroting</text:span>
        </text:p>
          <text:p text:style-name="al"/>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onze gemeente de naam kadernota.</text:p>
          <text:p text:style-name="al"/>
          <text:p text:style-name="al">
          <text:span text:style-name="nadrukvet">Artikel 5. Autorisatie begroting en investeringskredieten</text:span>
        </text:p>
          <text:p text:style-name="al"/>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Daarnaast is in het BBV voorgeschreven dat het programmaplan een overzicht van de algemene dekkingsmiddelen, de kosten van overhead, het bedrag voor de heffing voor de vennootschapsbelasting en het bedrag voor onvoorzien bevat. Ook van het totaal van deze onderdelen autoriseert de raad de lasten en de baten.</text:p>
          <text:p text:style-name="al"/>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text:p>
          <text:p text:style-name="al"/>
          <text:p text:style-name="al">Voor het behandelen van de daadwerkelijke begrotingswijzigingen en eventueel bijstellingen van beleid is er voor gekozen deze mee te nemen bij de behandeling van de tussenrapportages (derde lid).</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namelijk bij de tussentijdse rapportages. Dus ook voor investeringen die pas in de loop van het begrotingsjaar worden voorzien.</text:p>
          <text:p text:style-name="al"/>
          <text:p text:style-name="al">In de praktijk van alledag kan het voorkomen dat het college op korte termijn besluiten met financiële gevolgen moet nemen die niet zijn voorzien in de begroting. In die gevallen kan het goed zijn als het college armslag heeft tot het moment dat de raad een besluit kan nemen extra middelen beschikbaar te stellen. In het vijfde lid is bepaald dat de raad de bedragen en voorwaarden waaronder dit mogelijk is kan regelen in een nota Afwijkingenbeleid.</text:p>
          <text:p text:style-name="al"/>
          <text:p text:style-name="al">
          <text:span text:style-name="nadrukvet">Artikel 6. Tussentijdse rapportage</text:span>
        </text:p>
          <text:p text:style-name="al"/>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Er is gekozen voor twee tussenrapportages. </text:p>
          <text:p text:style-name="al"/>
          <text:p text:style-name="al">Het tweede lid bevat bepalingen over de minimale inhoud van de rapportage, waarbij informatie over de grondexploitatie valt onder de investeringskredieten.</text:p>
          <text:p text:style-name="al"/>
          <text:p text:style-name="al">Het derde lid bepaalt dat de rapportage de programma-indeling van de begroting volgt.</text:p>
          <text:p text:style-name="al"/>
          <text:p text:style-name="al">Het vierde lid bepaalt het grensbedrag waarboven budgetafwijkingen worden toegelicht in de tussentijdse rapportages.</text:p>
          <text:p text:style-name="al"/>
          <text:p text:style-name="al">
          <text:span text:style-name="nadrukvet">Artikel 7. Informatieplicht</text:span>
        </text:p>
          <text:p text:style-name="al"/>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
          <text:p text:style-name="al">De bepalingen uit het artikel ontslaan het college niet van de informatieplicht in andere gevallen.</text:p>
          <text:p text:style-name="al"/>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
          <text:p text:style-name="al">In het tweede lid, onder a, van artikel 212 van de Gemeentewet is opgenomen, dat de financiële verordening in elk geval de regels voor waardering en afschrijving van activa bevat. Hieraan is in artikel 9 invulling gegeven. Voor de bepalingen over de waarderingsmethodieken, de afschrijvingsmethodieken en afschrijvingstermijnen van de immateriële en materiële vaste activa wordt in de verordening verwezen naar de bijlage bij de verordening. In de bijlage zijn naast de methodiek de afschrijvingstermijnen voor de verschillende categorieën immateriële, materiële en financiële vaste activa opgenomen. Deze vorm sluit aan bij de voorheen gebruikelijke werkwijze in onze gemeente om de afschrijvingstermijnen in een apart document vast te leggen.</text:p>
          <text:p text:style-name="al"/>
          <text:p text:style-name="al">Daarnaast is de bepaling opgenomen dat voor nieuwbouw van gebouwen een restwaarde van 0 tot 30% gehanteerd kan worden.</text:p>
          <text:p text:style-name="al"/>
          <text:p text:style-name="al">Volgens het BBV wordt ook onderscheid gemaakt tussen investeringen en onderhoudsuitgaven. Dit onderscheid is van belang omdat investeringen worden geactiveerd en over meerdere jaren worden afgeschreven, terwijl onderhoudsuitgaven ten laste van het exploitatiejaar komen waarin ze worden gemaakt.</text:p>
          <text:p text:style-name="al"/>
          <text:p text:style-name="al">
          <text:span text:style-name="nadrukcur">Investeringen</text:span>
        </text:p>
          <text:p text:style-name="al">Een investering is een uitgave die leidt tot een duurzaam bezit (vast actief) waarvan het nut zich over meerdere jaren uitstrekt. Het gaat om uitgaven die:</text:p>
          <text:p text:style-name="al"/>
          <text:list text:style-name="id1-3-2-5-89">
            <text:list-item text:style-override="id1-3-2-5-89-1">
              <text:number>•</text:number>
              <text:p text:style-name="al">leiden tot de verwerving of vervaardiging van een nieuw actief, of</text:p>
            </text:list-item>
            <text:list-item text:style-override="id1-3-2-5-89-2">
              <text:number>•</text:number>
              <text:p text:style-name="al">een bestaand actief aanzienlijk verbeteren of uitbreiden, waardoor de gebruiksduur of capaciteit toeneemt.</text:p>
            </text:list-item>
          </text:list>
          <text:p text:style-name="al">Voorbeelden: de bouw van een nieuw gebouw, de aanleg van een weg, of de vervanging van een installatie door een moderner type met een langere levensduur of hogere capaciteit.</text:p>
          <text:p text:style-name="al"/>
          <text:p text:style-name="al">
          <text:span text:style-name="nadrukcur">Onderhoud</text:span>
        </text:p>
          <text:p text:style-name="al">Onderhoud heeft tot doel om een bestaand actief in goede staat te houden zodat de oorspronkelijke gebruiksduur en functionaliteit behouden blijven. Er wordt hierbij geen sprake van waardevermeerdering of levensduurverlenging.</text:p>
          <text:p text:style-name="al">Onderhoudskosten worden daarom niet geactiveerd, maar rechtstreeks als last in de exploitatie opgenomen in het jaar waarin ze worden gemaakt.</text:p>
          <text:p text:style-name="al"/>
          <text:p text:style-name="al">Voorbeelden: schilderwerk, asfaltherstel, of het vervangen van onderdelen om de oorspronkelijke functionaliteit te behouden.</text:p>
          <text:p text:style-name="al"/>
          <text:p text:style-name="al">Sinds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Reserves en voorzieningen</text:span>
        </text:p>
          <text:p text:style-name="al"/>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Het tweede lid bepaalt dat het college de raad bij de begroting en jaarstukken informeert over de stand van de reserves en voorzieningen en dat de raad dan ook besluiten kan nemen over veranderingen daarin.</text:p>
          <text:p text:style-name="al"/>
          <text:p text:style-name="al">Het derde lid bepaalt, dat het college eens in de vier jaar bekijkt of een gewijzigde nota over de reserves en voorzieningen aan de raad aangeboden wordt. Met het vaststellen van deze nota stelt de raad de kaders vast voor de vorming van reserves en voorzieningen.</text:p>
          <text:p text:style-name="al"/>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vierde lid zijn de voorwaarden voor een voorstel voor een dergelijke bestemmingsreserve opgenomen.</text:p>
          <text:p text:style-name="al"/>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jfde lid).</text:p>
          <text:p text:style-name="al"/>
          <text:p text:style-name="al">
          <text:span text:style-name="nadrukvet">Artikel 11. Kostprijsberekening</text:span>
        </text:p>
          <text:p text:style-name="al"/>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
          <text:p text:style-name="al">Het derde lid geeft aan, dat de overheadkosten die kunnen worden toegerekend aan specifieke uitkeringen en subsidies, apart onder het taakveld overhead in de administratie kunnen worden afgezonderd en in de desbetreffende verantwoordingen over de besteding aan specifieke uitkeringen en subsidies worden toegerekend. Dit afzonderen kan door voor deze kosten aparte (hulp-)kostenplaatsen aan te maken en de kosten voortaan op deze (hulp-)kostenplaatsen te boeken. De praktijk zal moeten uitwijzen of dit een goede werkwijze is.</text:p>
          <text:p text:style-name="al"/>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
          <text:p text:style-name="al">Het vierde lid geeft aan, dat de overheadkosten die worden toegerekend aan de activiteiten die onder de vennootschapsbelastingplicht vallen, apart onder het taakveld overhead in de administratie kunnen worden afgezonderd en in de belastingaangifte aan deze activiteiten worden toegerekend. Dit afzonderen kan door voor deze kosten aparte (hulp-)kostenplaatsen aan te maken en de kosten voortaan op deze (hulp-)kostenplaatsen te boeken. De praktijk zal moeten uitwijzen of dit een goede werkwijze is.</text:p>
          <text:p text:style-name="al"/>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d, dat deze plaatsvindt naar rato van het aandeel van de personeelslasten inclusief inhuur derden in de totale personeelslasten inclusief inhuur derden.</text:p>
          <text:p text:style-name="al"/>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2. Prijzen economische activiteiten</text:span>
        </text:p>
          <text:p text:style-name="al"/>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s://wetten.overheid.nl/BWBR0005537/2013-10-17" xlink:type="simple"><text:span text:style-name="nadrukondlijn">artikel 7:13</text:span></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3. Vaststelling hoogte belastingen, rechten, heffingen en prijzen</text:span>
        </text:p>
          <text:p text:style-name="al"/>
          <text:p text:style-name="al">Het vaststellen van de tarieven voor belastingen, rechten, leges en heffingen is een bevoegdheid van de raad. Deze bevoegdheid kan niet worden gedelegeerd (artikel 156 van de Gemeentewet).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text:p>
          <text:p text:style-name="al"/>
          <text:p text:style-name="al">
          <text:span text:style-name="nadrukvet">Artikel 14. Financieringsfunctie</text:span>
        </text:p>
          <text:p text:style-name="al"/>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text:p>
          <text:p text:style-name="al"/>
          <text:p text:style-name="al">De kaders voor de financiële organisatie van de financieringsfunctie staan in het eerste lid van dit artikel. De meerjarige kaders van het treasury beleid worden vastgelegd in het treasurystatuut, dat door de raad wordt vastgesteld. Wat dit statuut in ieder geval bevat, staat in het tweede lid. </text:p>
          <text:p text:style-name="al"/>
          <text:p text:style-name="al">
          <text:span text:style-name="nadrukvet">Artikel 15. Administratie</text:span>
        </text:p>
          <text:p text:style-name="al"/>
          <text:p text:style-name="al">Onder artikel 15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6. Financiële organisatie</text:span>
        </text:p>
          <text:p text:style-name="al"/>
          <text:p text:style-name="al">Artikel 16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6 geeft een opsomming op welke terreinen van de financiële organisatie het college beleid en interne regels moet stellen. Om hier invulling aan te geven ligt het voor de hand, dat het college een organisatiebeslui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getrouwheid, rechtmatigheid, controle en verantwoording te voldoen. Ze creëren de randvoorwaarden, waarop de interne controle en de accountantscontrole kan steunen bij het onderzoek naar de getrouwheid van de jaarrekening inclusief de rechtmatigheidsverantwoording afgegeven door het college.</text:p>
          <text:p text:style-name="al"/>
          <text:p text:style-name="al">
          <text:span text:style-name="nadrukvet">Artikel 17. Interne controle</text:span>
        </text:p>
          <text:p text:style-name="al"/>
          <text:p text:style-name="al">De accountant toetst jaarlijks of de gemeenterekening een getrouw beeld geeft van de gemeentelijke financiën en of de (financiële) beheershandelingen die eraan ten grondslag liggen, rechtmatig zijn verlopen. Artikel 1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8. Rechtmatigheidsverantwoording</text:span>
        </text:p>
          <text:p text:style-name="al"/>
          <text:p text:style-name="al">In het kader van de rechtmatigheidsverantwoording die vanaf boekjaar 2023 in werking is getreden, is het zinvol om in de financiële verordening kaders op te nemen. De commissie BBV adviseert kaders te stellen op de volgende onderwerpen:</text:p>
          <text:p text:style-name="al"/>
          <text:list text:style-name="id1-3-2-5-178">
            <text:list-item text:style-override="id1-3-2-5-178-1">
              <text:number>1.</text:number>
              <text:p text:style-name="al">De raad kan de verantwoordingsgrens vastleggen in de financiële verordening.</text:p>
            </text:list-item>
            <text:list-item text:style-override="id1-3-2-5-178-2">
              <text:number>2.</text:number>
              <text:p text:style-name="al">De raad kan de rapportagegrens vastleggen in de financiële verordening.</text:p>
            </text:list-item>
            <text:list-item text:style-override="id1-3-2-5-178-3">
              <text:number>3.</text:number>
              <text:p text:style-name="al">Het college en de raad leggen in de financiële verordening vast op welke wijze om wordt gegaan met begrotingsafwijkingen. Hieruit moet blijken hoe fouten en onduidelijkheden geïnterpreteerd worden in het kader van het uitoefenen van het budgetrecht door de raad.</text:p>
            </text:list-item>
            <text:list-item text:style-override="id1-3-2-5-178-4">
              <text:number>4.</text:number>
              <text:p text:style-name="al">Het college rapporteert in de paragraaf bedrijfsvoering verplicht over de geconstateerde rechtmatigheidsfouten boven de afgesproken rapportagegrens. Hierbij wordt ingegaan op de volgende zaken: oorzaak fouten, verbetermaatregelen, geconstateerde fraude en misbruik &amp; oneigenlijk gebruik van regelingen.</text:p>
            </text:list-item>
          </text:list>
          <text:p text:style-name="al">De genoemde kaders worden door dit artikel ingevuld, al dan niet met een verwijzing naar het Controleprotocol, waarin de raad ook kaders vastlegt.</text:p>
          <text:p text:style-name="al"/>
          <text:p text:style-name="al">
          <text:span text:style-name="nadrukvet">Artikel 19 Voorwaardencriterium</text:span>
        </text:p>
          <text:p text:style-name="al"/>
          <text:p text:style-name="al">Het eerste lid geeft de definitie van het voorwaardencriterium, het zogenaamde “normenkader”.</text:p>
          <text:p text:style-name="al"/>
          <text:p text:style-name="al">Het tweede lid geeft aan dat jaarlijks het normenkader ten aanzien van de rechtmatigheidsverantwoording door de gemeenteraad moet worden.</text:p>
          <text:p text:style-name="al"/>
          <text:p text:style-name="al">
          <text:span text:style-name="nadrukvet">Artikel 20 Begrotingscriterium</text:span>
        </text:p>
          <text:p text:style-name="al"/>
          <text:p text:style-name="al">Artikel 20 gaat expliciet in op de begrotingsrechtmatigheid. In het eerste lid wordt het begrip begrotingsrechtmatigheid gedefinieerd.</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en volgende lid.</text:p>
          <text:p text:style-name="al"/>
          <text:p text:style-name="al">
          <text:span text:style-name="nadrukvet">Artikel 21 Misbruik en oneigenlijk gebruik-criterium</text:span>
        </text:p>
          <text:p text:style-name="al"/>
          <text:p text:style-name="al">Dit artikel voorziet in het zogenaamde “misbruik en oneigenlijk gebruik criterium”. In het eerste lid wordt het criterium gedefinieerd.</text:p>
          <text:p text:style-name="al"/>
          <text:list text:style-name="id1-3-2-5-197">
            <text:list-item text:style-override="id1-3-2-5-197-1">
              <text:number>•</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5-197-2">
              <text:number>•</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list-item>
          </text:list>
          <text:p text:style-name="al">Het college heeft de opdracht om regels op stellen voor het voorkomen van misbruik en oneigenlijk gebruik van gemeentelijke regelingen en eigendommen.</text:p>
          <text:p text:style-name="al"/>
          <text:p text:style-name="al">
          <text:span text:style-name="nadrukvet">Artikel 22. Intrekken oude verordening</text:span>
        </text:p>
          <text:p text:style-name="al"/>
          <text:p text:style-name="al">Bij het inwerkingtreden van de nieuwe verordening moet de oude worden ingetrokken. </text:p>
          <text:p text:style-name="al"/>
          <text:p text:style-name="al">
          <text:span text:style-name="nadrukvet">Artikel 23. Inwerkingtreding en citeertitel</text:span>
        </text:p>
          <text:p text:style-name="al"/>
          <text:p text:style-name="al">Dit artikel regelt de inwerkingtreding van deze verordening. Dat is met terugwerkende kracht, zodat voor het gehele boekjaar 2025 de nieuwe verordening van kracht is.</text:p>
          <text:p text:style-name="al"/>
          <text:p text:style-name="al">
          <text:span text:style-name="nadrukvet">Vaststelling</text:span>
        </text:p>
          <text:p text:style-name="al"/>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960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0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van de gemeente Culemborg 2025</meta:user-defined>
    <dc:language>nl</dc:language>
    <meta:user-defined meta:name="OVERHEIDop.locatietype/OVERHEIDop.gebiedsmarkering">Gemeente</meta:user-defined>
    <meta:user-defined meta:name="DC.title">Financiële verordening Culemborg 2025</meta:user-defined>
    <meta:user-defined meta:name="DCTERMS.W3CDTF/DCTERMS.available">2025-12-22</meta:user-defined>
    <meta:user-defined meta:name="DCTERMS.W3CDTF/OVERHEIDop.jaargang">2025</meta:user-defined>
    <meta:user-defined meta:name="OVERHEIDop.publicationIssue">559601</meta:user-defined>
    <meta:user-defined meta:name="OVERHEIDop.betreftRegeling">CVDR751884_1</meta:user-defined>
    <meta:user-defined meta:name="xs:date/OVERHEIDop.startdatum">2025-12-23</meta:user-defined>
    <meta:user-defined meta:name="OVERHEIDop.GmbID/DC.identifier">gmb-2025-559601</meta:user-defined>
    <meta:user-defined meta:name="OVERHEIDop.versieInformatie"/>
  </office:meta>
</office:document-meta>
</file>