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nummering, toekennen adres/huisnummer, Stuartweg 31a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tuartweg 31a Vianen (datum besluit: 18 december 2025, zaaknummer VHL174516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959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9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9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HL1745169</meta:user-defined>
    <dc:language>nl</dc:language>
    <meta:user-defined meta:name="OVERHEIDop.locatietype/OVERHEIDop.gebiedsmarkering">Punt</meta:user-defined>
    <meta:user-defined meta:name="DC.title">Besluit vernummering, toekennen adres/huisnummer, Stuartweg 31a Vianen</meta:user-defined>
    <meta:user-defined meta:name="DCTERMS.W3CDTF/DCTERMS.available">2025-12-22</meta:user-defined>
    <meta:user-defined meta:name="DCTERMS.W3CDTF/OVERHEIDop.jaargang">2025</meta:user-defined>
    <meta:user-defined meta:name="OVERHEIDop.externeBijlage">Stuartweg 31a Vianen|exb-2025-47390</meta:user-defined>
    <meta:user-defined meta:name="OVERHEIDop.publicationIssue">559599</meta:user-defined>
    <meta:user-defined meta:name="OVERHEIDop.GmbID/DC.identifier">gmb-2025-559599</meta:user-defined>
    <meta:user-defined meta:name="OVERHEIDop.versieInformatie"/>
  </office:meta>
</office:document-meta>
</file>