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opbouw met dakkapellen en zonnepanelen, Louis Couperuslaan 20 2624W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12-2025</text:p>
            <text:p text:style-name="common-al">Louis Couperuslaan 20 2624WT Delft | het plaatsen van een opbouw met dakkapellen en zonnepanel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799.</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959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9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9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99</meta:user-defined>
    <meta:user-defined meta:name="DCTERMS.abstract">2624WT_Louis Couperuslaan 20_Delft opbouw</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plaatsen van een opbouw met dakkapellen en zonnepanelen, Louis Couperuslaan 20 2624WT Delft</meta:user-defined>
    <meta:user-defined meta:name="DCTERMS.W3CDTF/DCTERMS.available">2025-12-22</meta:user-defined>
    <meta:user-defined meta:name="DCTERMS.W3CDTF/OVERHEIDop.jaargang">2025</meta:user-defined>
    <meta:user-defined meta:name="OVERHEIDop.publicationIssue">559598</meta:user-defined>
    <meta:user-defined meta:name="OVERHEIDop.GmbID/DC.identifier">gmb-2025-559598</meta:user-defined>
    <meta:user-defined meta:name="OVERHEIDop.versieInformatie"/>
  </office:meta>
</office:document-meta>
</file>