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Uitvang (sectie C, nummer 2768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713</text:p>
            <text:p text:style-name="common-al">Ontvangstdatum aanvraag: 17-12-2025</text:p>
            <text:p text:style-name="common-al">Plaats/adres: De Uitvang (sectie C, nummer 2768) in Bergeijk</text:p>
            <text:p text:style-name="common-al">Omschrijving: het bouwen van een woning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95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13</meta:user-defined>
    <meta:user-defined meta:name="DCTERMS.abstract">bouwen van een woning aan de Uitvang (sectie C, nummer 2768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Uitvang (sectie C, nummer 2768) in Berge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94</meta:user-defined>
    <meta:user-defined meta:name="OVERHEIDop.GmbID/DC.identifier">gmb-2025-559594</meta:user-defined>
    <meta:user-defined meta:name="OVERHEIDop.versieInformatie"/>
  </office:meta>
</office:document-meta>
</file>