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Slengweg 15, Bellingwolde, 27 oktober, uiterlijk op 2 februari wordt een beslissing op deze aanvraag gen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5958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: Slengweg 15, Bellingwolde, 27 oktober, uiterlijk op 2 februari wordt een beslissing op deze aanvraag genomen;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9589</meta:user-defined>
    <meta:user-defined meta:name="OVERHEIDop.GmbID/DC.identifier">gmb-2025-559589</meta:user-defined>
    <meta:user-defined meta:name="OVERHEIDop.versieInformatie"/>
  </office:meta>
</office:document-meta>
</file>