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ax Euweplein 64, Amsterdam - Plaatsen gevelreclame en plantenbak als terrasafschei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gevelreclame en een plantenbak als terrasafscheiding</text:p>
            <text:p text:style-name="common-al">Aanvrager: Claus Group B.V.</text:p>
            <text:p text:style-name="common-al">Zaaknummer: OD2025-0040324</text:p>
            <text:p text:style-name="common-al">DSO nummer: 2025120801527</text:p>
            <text:p text:style-name="common-al">Ontvangstdatum aanvraag: 08-12-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58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8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8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0324</meta:user-defined>
    <meta:user-defined meta:name="DCTERMS.abstract">het plaatsen van gevelreclame en van een plantenbak als terrasafsch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Max Euweplein 64, Amsterdam - Plaatsen gevelreclame en plantenbak als terrasafscheiding</meta:user-defined>
    <meta:user-defined meta:name="DCTERMS.W3CDTF/DCTERMS.available">2025-12-22</meta:user-defined>
    <meta:user-defined meta:name="DCTERMS.W3CDTF/OVERHEIDop.jaargang">2025</meta:user-defined>
    <meta:user-defined meta:name="OVERHEIDop.publicationIssue">559588</meta:user-defined>
    <meta:user-defined meta:name="OVERHEIDop.GmbID/DC.identifier">gmb-2025-559588</meta:user-defined>
    <meta:user-defined meta:name="OVERHEIDop.versieInformatie"/>
  </office:meta>
</office:document-meta>
</file>