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december 2025</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Grove snoei conifeer op locatie Papaverstraat 18, 5102ZE Dongen . De aanvraag is geregistreerd onder zaaknummer Z2025-00001875. De aanvraag betreft de volgende activiteiten:</text:p>
            <text:p text:style-name="common-al">- Grove snoei conife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95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75</meta:user-defined>
    <meta:user-defined meta:name="DCTERMS.abstract">Papaverstraat 18, 5102ZE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7 december 2025</meta:user-defined>
    <meta:user-defined meta:name="DCTERMS.W3CDTF/DCTERMS.available">2025-12-22</meta:user-defined>
    <meta:user-defined meta:name="DCTERMS.W3CDTF/OVERHEIDop.jaargang">2025</meta:user-defined>
    <meta:user-defined meta:name="OVERHEIDop.publicationIssue">559587</meta:user-defined>
    <meta:user-defined meta:name="OVERHEIDop.GmbID/DC.identifier">gmb-2025-559587</meta:user-defined>
    <meta:user-defined meta:name="OVERHEIDop.versieInformatie"/>
  </office:meta>
</office:document-meta>
</file>