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8*"/>
    </style:style>
    <style:style style:family="table-column" style:parent-style-name="colspec" style:name="id1-3-2-4-4-1-2">
      <style:table-column-properties style:rel-column-width="2*"/>
    </style:style>
    <style:style style:family="table-column" style:parent-style-name="colspec" style:name="id1-3-2-4-4-1-3">
      <style:table-column-properties style:rel-column-width="26*"/>
    </style:style>
    <style:style style:family="table-column" style:parent-style-name="colspec" style:name="id1-3-2-4-9-1-1">
      <style:table-column-properties style:rel-column-width="58*"/>
    </style:style>
    <style:style style:family="table-column" style:parent-style-name="colspec" style:name="id1-3-2-4-9-1-2">
      <style:table-column-properties style:rel-column-width="2*"/>
    </style:style>
    <style:style style:family="table-column" style:parent-style-name="colspec" style:name="id1-3-2-4-9-1-3">
      <style:table-column-properties style:rel-column-width="26*"/>
    </style:style>
    <style:style style:family="table-column" style:parent-style-name="colspec" style:name="id1-3-2-4-12-1-1">
      <style:table-column-properties style:rel-column-width="58*"/>
    </style:style>
    <style:style style:family="table-column" style:parent-style-name="colspec" style:name="id1-3-2-4-12-1-2">
      <style:table-column-properties style:rel-column-width="2*"/>
    </style:style>
    <style:style style:family="table-column" style:parent-style-name="colspec" style:name="id1-3-2-4-12-1-3">
      <style:table-column-properties style:rel-column-width="26*"/>
    </style:style>
    <style:style style:family="table-column" style:parent-style-name="colspec" style:name="id1-3-2-4-25-1-1">
      <style:table-column-properties style:rel-column-width="87*"/>
    </style:style>
    <style:style style:family="table-column" style:parent-style-name="colspec" style:name="id1-3-2-4-27-1-1">
      <style:table-column-properties style:rel-column-width="87*"/>
    </style:style>
    <style:style style:family="table-column" style:parent-style-name="colspec" style:name="id1-3-2-4-31-1-1">
      <style:table-column-properties style:rel-column-width="58*"/>
    </style:style>
    <style:style style:family="table-column" style:parent-style-name="colspec" style:name="id1-3-2-4-31-1-2">
      <style:table-column-properties style:rel-column-width="2*"/>
    </style:style>
    <style:style style:family="table-column" style:parent-style-name="colspec" style:name="id1-3-2-4-31-1-3">
      <style:table-column-properties style:rel-column-width="26*"/>
    </style:style>
    <style:style style:family="table-column" style:parent-style-name="colspec" style:name="id1-3-2-4-34-1-1">
      <style:table-column-properties style:rel-column-width="58*"/>
    </style:style>
    <style:style style:family="table-column" style:parent-style-name="colspec" style:name="id1-3-2-4-34-1-2">
      <style:table-column-properties style:rel-column-width="2*"/>
    </style:style>
    <style:style style:family="table-column" style:parent-style-name="colspec" style:name="id1-3-2-4-34-1-3">
      <style:table-column-properties style:rel-column-width="26*"/>
    </style:style>
  </office:automatic-styles>
  <office:body>
    <office:text>
      <text:p text:style-name="new_page_staatscourant"/>
      <text:p text:style-name="single-kop-titel">Verordening op de heffing en invordering van afvalstoffenheffing 2026   </text:p>
      <text:section text:name="regeling_id1-3-2" text:style-name="regeling">
        <text:section text:name="aanhef_id1-3-2-1" text:style-name="aanhef">
          <text:section text:name="preambule_id1-3-2-1-1" text:style-name="preambule">
            <text:p text:style-name="al"/>
            <text:p text:style-name="al">De raad van de gemeente Velsen, </text:p>
            <text:p text:style-name="al"/>
            <text:p text:style-name="al">Gelezen het raadsvoorstel van burgemeester en wethouders, nummer …………van  …………..</text:p>
            <text:p text:style-name="al">Gelet op artikel 229, eerste lid, aanhef en onderdelen a en b, van de Gemeentewet en artikel 15.33 van de Wet milieubeheer</text:p>
            <text:p text:style-name="al">Besluit</text:p>
            <text:p text:style-name="al">Vast te stellen de Verordening op de heffing en invordering van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gebruikmaken: gebruik maken in de zin van artikel 15.33 Wet milieubeheer.</text:p>
              </text:list-item>
              <text:list-item text:style-override="id1-3-2-2-1-4">
                <text:number>b.</text:number>
                <text:p text:style-name="al">afvalpas: een door of namens de gemeente aan een perceel verstrekte pas waarmee een inzamelvoorziening kan worden ontgrendeld en de inzamelplaats (afvalbrengstation) kan worden bezocht;</text:p>
              </text:list-item>
              <text:list-item text:style-override="id1-3-2-2-1-5">
                <text:number>c.</text:number>
                <text:p text:style-name="al">inzamelmiddel: een voor de inzameling van afvalstoffen bestemd hulp- of bewaarmiddel, ten behoeve van één huishouden</text:p>
              </text:list-item>
              <text:list-item text:style-override="id1-3-2-2-1-6">
                <text:number>d.</text:number>
                <text:p text:style-name="al">inzamelvoorziening: een voor de inzameling van afvalstoffen bestemd(e) bewaarmiddel of -plaats ten behoeve van meerdere huishoudens;</text:p>
              </text:list-item>
              <text:list-item text:style-override="id1-3-2-2-1-7">
                <text:number>e.</text:number>
                <text:p text:style-name="al">inzamelplaats: een daartoe aangewezen plaats binnen de gemeente of binnen de gemeenten waarmee wordt samengewerkt, waar in voldoende mate gelegenheid wordt geboden om huishoudelijke afvalstoffen, met inbegrip van grof huishoudelijk afval, achter te laten </text:p>
              </text:list-item>
              <text:list-item text:style-override="id1-3-2-2-1-8">
                <text:number>f.</text:number>
                <text:p text:style-name="al">grof huishoudelijk afval: afval afkomstig van huishoudens dat vanwege zijn aard of omvang niet in inzamelmiddel of inzamelvoorziening kan en mag worden aangeboden.  </text:p>
              </text:list-item>
              <text:list-item text:style-override="id1-3-2-2-1-9">
                <text:number>g.</text:number>
                <text:p text:style-name="al">restafval: het mengsel van huishoudelijk afval dat overblijft nadat gft-afval, papier/karton, glas, enz. zijn gescheiden.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Onverminderd het bepaalde in het vorige lid, wordt de belasting tevens geheven ter zake van het aanbieden ter lediging van een 140-liter of een 240-liter minicontainer voor restafval.</text:p>
              </text:list-item>
              <text:list-item text:style-override="id1-3-2-2-2-5">
                <text:number>4.</text:number>
                <text:p text:style-name="al">Onverminderd het bepaalde in de vorige leden wordt de belasting tevens geheven ter zake van het ontgrendelen van een inzamelvoorziening voor restafval met behulp van een afvalpas.</text:p>
              </text:list-item>
              <text:list-item text:style-override="id1-3-2-2-2-6">
                <text:number>5.</text:number>
                <text:p text:style-name="al">Onverminderd het bepaalde in de vorige leden, wordt de belasting tevens geheven ter zake van de belastbare feiten die zijn genoemd hoofdstuk 3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text:p>
                <text:list text:style-name="id1-3-2-2-3-3-3">
                  <text:list-item text:style-override="id1-3-2-2-3-3-3-1">
                    <text:number>a.</text:number>
                    <text:p text:style-name="al">hetgeen in artikel 16 van de Wet waardering onroerende zaken als één onroerende zaak wordt aangemerkt;</text:p>
                  </text:list-item>
                  <text:list-item text:style-override="id1-3-2-2-3-3-3-2">
                    <text:number>b.</text:number>
                    <text:p text:style-name="al">een roerende zaak;</text:p>
                  </text:list-item>
                  <text:list-item text:style-override="id1-3-2-2-3-3-3-3">
                    <text:number>c.</text:number>
                    <text:p text:style-name="al">een gedeelte van een roerende zaak dat blijkens zijn indeling is bestemd om als afzonderlijk geheel te worden gebruikt;</text:p>
                  </text:list-item>
                  <text:list-item text:style-override="id1-3-2-2-3-3-3-4">
                    <text:number>d.</text:number>
                    <text:p text:style-name="al">een samenstel van twee of meer roerende zaken of in onderdeel c bedoelde  gedeelten daarvan die bij dezelfde belastingplichtige in gebruik zijn en, naar omstandigheden beoordeeld, bij elkaar 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maatstaven en de tarieven opgenomen in de bij deze verordening behorende tarieventabel.</text:p>
              </text:list-item>
              <text:list-item text:style-override="id1-3-2-2-5-3">
                <text:number>2.</text:number>
                <text:p text:style-name="al">Belastingaanslagen van € 5,00 of minder worden niet opgelegd. Voor toepassing van de vorige volzin wordt het totaal van de op één aanslagbiljet verschuldigde bedrag aan belastingen of andere heffing aangemerkt als één belastingaanslag. </text:p>
              </text:list-item>
            </text:list>
          </text:section>
          <text:section text:name="artikel_id1-3-2-2-6" text:style-name="artikel">
            <text:p text:style-name="artikel_kop_titel"><text:span text:style-name="artikel_kop_label">Artikel</text:span> <text:span text:style-name="artikel_kop_nr">6</text:span> Vrijstellingen/ Compensatie onvermijdbaar medisch afval </text:p>
            <text:list text:style-name="id1-3-2-2-6-2">
              <text:list-item text:style-override="id1-3-2-2-6-2">
                <text:number/>
                <text:p text:style-name="al">1. Belastingplichtigen, die vallen onder de voorwaarden van het geldende Uitvoeringsbesluit onvermijdbaar medisch afval worden voor </text:p>
              </text:list-item>
              <text:list-item text:style-override="id1-3-2-2-6-3">
                <text:number>a.</text:number>
                <text:p text:style-name="al">a de belasting als bedoeld in artikel 2.1.1.a van de tarieventabel maximaal aangeslagen voor het aantal van 56 keer voor het ontgrendelen met behulp van een afvalpas van een inzamelvoorziening voor restafval met een inhoud van 30 liter inworptrommel;</text:p>
              </text:list-item>
              <text:list-item text:style-override="id1-3-2-2-6-4">
                <text:number>b.</text:number>
                <text:p text:style-name="al">de belasting als bedoeld in artikel 2.1.1.b van de tarieventabel maximaal aangeslagen voor het aantal van 28 keer voor ontgrendelen met behulp van een afvalpas van een inzamelvoorziening voor restafval met een inhoud van 60 liter inworptrommel;</text:p>
              </text:list-item>
              <text:list-item text:style-override="id1-3-2-2-6-5">
                <text:number>c.</text:number>
                <text:p text:style-name="al">de belasting als bedoeld in artikel 2.1.1.c van de tarieventabel maximaal aangeslagen voor het aantal van 12  keer voor het aanbieden ter lediging van een 140-liter inzamelmiddel voor restafval;</text:p>
              </text:list-item>
              <text:list-item text:style-override="id1-3-2-2-6-6">
                <text:number>d.</text:number>
                <text:p text:style-name="al">de belasting als bedoeld in artikel 2.1.1.d van de tarieventabel maximaal aangeslagen voor het aantal van 7 keer voor het aanbieden ter lediging van een 240-liter inzamelmiddel voor restafval;</text:p>
              </text:list-item>
              <text:list-item text:style-override="id1-3-2-2-6-7">
                <text:number>e.</text:number>
                <text:p text:style-name="al">de belasting als bedoeld in artikel 2.1.2.a van de tarieventabel maximaal aangeslagen voor het aantal van 104  keer voor ontgrendelen met behulp van een afvalpas van een inzamelvoorziening voor restafval met een inhoud van 30 liter inworptrommel;</text:p>
              </text:list-item>
              <text:list-item text:style-override="id1-3-2-2-6-8">
                <text:number>f.</text:number>
                <text:p text:style-name="al">de belasting als bedoeld in artikel 2.1.2.b van de tarieventabel maximaal aangeslagen voor het aantal van 52  keer voor het ontgrendelen met behulp van een afvalpas van een inzamelvoorziening voor restafval met een inhoud van 60 liter inworptrommel;.</text:p>
              </text:list-item>
              <text:list-item text:style-override="id1-3-2-2-6-9">
                <text:number>g.</text:number>
                <text:p text:style-name="al">de belasting als bedoeld in artikel 2.1.2.c van de tarieventabel maximaal aangeslagen voor het aantal van 22  keer voor het aanbieden ter lediging van een 140-liter inzamelmiddel voor restafval;</text:p>
              </text:list-item>
              <text:list-item text:style-override="id1-3-2-2-6-10">
                <text:number>h.</text:number>
                <text:p text:style-name="al">de belasting als bedoeld in artikel 2.1.2.d van de tarieventabel maximaal aangeslagen voor het aantal van 13  keer voor het aanbieden ter lediging van een 240-liter inzamelmiddel voor restafval,.</text:p>
              </text:list-item>
              <text:list-item text:style-override="id1-3-2-2-6-11">
                <text:number/>
                <text:p text:style-name="al">2. Belastingplichtigen die in aanmerking willen komen voor het bepaalde in het eerste lid, moeten daartoe een verzoek in dienen bij het college van burgemeester en wethouders van de gemeent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en 2 van de tarieventabel wordt geheven bij wege van aanslag, met dien verstande dat per grondslag een afzonderlijke aanslag kan worden opgelegd. </text:p>
              </text:list-item>
              <text:list-item text:style-override="id1-3-2-2-8-3">
                <text:number>2.</text:number>
                <text:p text:style-name="al">De belasting bedoeld in hoofdstuk 3 van de tarieventabel wordt geheven door middel van een mondelinge kennisgeving dan wel schriftelijke gedagtekende kennisgeving.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Hoofdstuk 1 en Hoofdstuk 2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van een ander perceel gebruik maakt.</text:p>
              </text:list-item>
              <text:list-item text:style-override="id1-3-2-2-9-6">
                <text:number>5.</text:number>
                <text:p text:style-name="al">De belasting bedoeld in artikel 3.1 van de tarieventabel is verschuldigd vóór de aanvang van de dienstverlening. </text:p>
              </text:list-item>
              <text:list-item text:style-override="id1-3-2-2-9-7">
                <text:number>6.</text:number>
                <text:p text:style-name="al">De belasting bedoeld in artikel 3.2 van de tarieventabel is verschuldigd bij aanvang van de dienstverlenin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termijnen. De eerste termijn vervalt op de laatste dag van de maand volgend op de maand van de dagtekening van het aanslagbiljet en elk van de volgende termijnen telkens een maand later.</text:p>
              </text:list-item>
              <text:list-item text:style-override="id1-3-2-2-10-4">
                <text:number>3.</text:number>
                <text:p text:style-name="al">In afwijking van het eerste lid (betaling in twee termijnen) moet de belasting worden betaald ingeval de kennisgeving bedoeld in artikel 7,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uitreiken van de kennisgeving, dan wel ingeval van toezending daarvan, binnen 30 dagen na dagtekening van de kennisgeving. </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Voor de afvalstoffenheffing als bedoeld in hoofdstuk 1 van de tarieventabel kan kwijtschelding worden verleend. </text:p>
              </text:list-item>
              <text:list-item text:style-override="id1-3-2-2-11-3">
                <text:number>2.</text:number>
                <text:p text:style-name="al">Voor de afvalstoffenheffing als bedoeld in hoofdstuk 2 wordt maximaal € 76,00 kwijtschelding verleend.</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5", vastgesteld bij raadsbesluit van 28 november 202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6".</text:p>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Tarieventabel, als bedoeld in artikel 5 van de Verordening afvalstoffenheffing 2026.</text:p>
          <text:p text:style-name="al">
          <text:span text:style-name="nadrukvet">Hoofdstuk 1 Maatstaf en jaarlijks tarief afvalstoffenheffing vaste tarief </text:span>
        </text:p>
          <text:p text:style-name="al">1.1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Het vaste tarief per perceel per belastingjaar bedraagt</text:p>
                </table:table-cell>
                <table:table-cell table:style-name="entry" table:number-rows-spanned="1" table:number-columns-spanned="1">
                  <text:p text:style-name="table_al"/>
                </table:table-cell>
                <table:table-cell table:style-name="entry" table:number-rows-spanned="1" table:number-columns-spanned="1">
                  <text:p text:style-name="table_al">€ 367,80</text:p>
                  <text:p text:style-name="table_al"/>
                </table:table-cell>
              </table:table-row>
            </table:table>
            <text:p text:style-name="table_bottom"/>
          </text:section>
          <text:p text:style-name="al"/>
          <text:p text:style-name="al">
          <text:span text:style-name="nadrukvet">Hoofdstuk 2 Maatstaven en tarieven afvalstoffenheffing variabele tarief</text:span>
        </text:p>
          <text:p text:style-name="al">2.1 De belasting als bedoeld in hoofdstuk 1 wordt vermeerderd met een variabel deel.</text:p>
          <text:p text:style-name="al">2.1.1 Voor percelen, waarvoor de mogelijkheid bestaat om via een voor dat perceel beschikbaar gesteld inzamelmiddel of inzamelvoorziening plastic, blik en drinkpakken (PBD) gescheiden van restafval aan te bieden, bedraagt het variabele tarief: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 het ontgrendelen met behulp van een afvalpas van een inzamelvoorziening voor restafval met een inhoud van 30 liter inworptrommel, per keer</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b. het ontgrendelen met behulp van een afvalpas van een inzamelvoorziening voor restafval met een inhoud van 60 liter inworptrommel, per keer</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c. het aanbieden ter lediging van een 140-liter inzamelmiddel voor restafval, per keer</text:p>
                </table:table-cell>
                <table:table-cell table:style-name="entry" table:number-rows-spanned="1" table:number-columns-spanned="1">
                  <text:p text:style-name="table_al"/>
                </table:table-cell>
                <table:table-cell table:style-name="entry" table:number-rows-spanned="1" table:number-columns-spanned="1">
                  <text:p text:style-name="table_al">€ 4,67</text:p>
                </table:table-cell>
              </table:table-row>
              <table:table-row table:style-name="row">
                <table:table-cell table:style-name="entry" table:number-rows-spanned="1" table:number-columns-spanned="1">
                  <text:p text:style-name="table_al">d. het aanbieden ter lediging van een 240-liter inzamelmiddel voor restafval, per keer.</text:p>
                </table:table-cell>
                <table:table-cell table:style-name="entry" table:number-rows-spanned="1" table:number-columns-spanned="1">
                  <text:p text:style-name="table_al"/>
                </table:table-cell>
                <table:table-cell table:style-name="entry" table:number-rows-spanned="1" table:number-columns-spanned="1">
                  <text:p text:style-name="table_al">€ 8,00</text:p>
                </table:table-cell>
              </table:table-row>
            </table:table>
            <text:p text:style-name="table_bottom"/>
          </text:section>
          <text:p text:style-name="al"/>
          <text:p text:style-name="al">2.1.2 Voor percelen, waarvoor GEEN mogelijkheid bestaat om via een voor dat perceel beschikbaar gesteld inzamelmiddel of inzamelvoorziening plastic, blik en drinkpakken (PBD) gescheiden van restafval aan te bieden bedraagt het variabele tarief:</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 het ontgrendelen met behulp van een afvalpas van een inzamelvoorziening voor restafval met een inhoud van 30 liter inworptrommel, per keer</text:p>
                </table:table-cell>
                <table:table-cell table:style-name="entry" table:number-rows-spanned="1" table:number-columns-spanned="1">
                  <text:p text:style-name="table_al"/>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b. het ontgrendelen met behulp van een afvalpas van een inzamelvoorziening voor restafval met een inhoud van 60 liter inworptrommel, per keer.</text:p>
                </table:table-cell>
                <table:table-cell table:style-name="entry" table:number-rows-spanned="1" table:number-columns-spanned="1">
                  <text:p text:style-name="table_al"/>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c. het aanbieden ter lediging van een 140-liter inzamelmiddel voor restafval, per keer.</text:p>
                </table:table-cell>
                <table:table-cell table:style-name="entry" table:number-rows-spanned="1" table:number-columns-spanned="1">
                  <text:p text:style-name="table_al"/>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d. het aanbieden ter lediging van een 240-liter inzamelmiddel voor restafval, per keer.</text:p>
                </table:table-cell>
                <table:table-cell table:style-name="entry" table:number-rows-spanned="1" table:number-columns-spanned="1">
                  <text:p text:style-name="table_al"/>
                </table:table-cell>
                <table:table-cell table:style-name="entry" table:number-rows-spanned="1" table:number-columns-spanned="1">
                  <text:p text:style-name="table_al">€ 4,40</text:p>
                </table:table-cell>
              </table:table-row>
            </table:table>
            <text:p text:style-name="table_bottom"/>
          </text:section>
          <text:p text:style-name="al"/>
          <text:p text:style-name="al">2.2. Het in hoofdstuk 2.1.1 en 2.1.2 bedoelde aantal aanbiedingen ter lediging of ontgrendelingen wordt gesteld op:</text:p>
          <text:p text:style-name="al">a. indien de in artikel 4 van de verordening bedoelde belastingplichtige het gehele jaar voorafgaand aan het belastingjaar gebruik heeft gemaakt van het perceel ten aanzien waarvan de belasting wordt geheven: </text:p>
          <text:p text:style-name="al">het totaal aantal in het jaar voorafgaand aan het belastingjaar met betrekking tot dat perceel geregistreerde aanbiedingen of ontgrendelingen.</text:p>
          <text:p text:style-name="al">b. indien de in artikel 4 van de verordening bedoelde belastingplichtige niet het gehele jaar voorafgaand aan het belastingjaar, maar wel tenminste de laatste zes maanden daarvan gebruik heeft gemaakt van het perceel ten aanzien waarvan de belasting wordt geheven: </text:p>
          <text:p text:style-name="al">het totaal aantal in de tweede helft van het jaar voorafgaand aan het belastingjaar met betrekking tot dat perceel geregistreerde aanbiedingen of ontgrendelingen vermenigvuldigd met twee.</text:p>
          <text:p text:style-name="al">c. indien de in artikel 4 van de verordening bedoelde belastingplichtige niet het gehele jaar voorafgaand aan het belastingjaar, en ook niet tenminste de laatste zes maanden daarvan gebruik heeft gemaakt van het perceel ten aanzien waarvan de belasting wordt geheven maar wel tenminste zes maanden gebruik heeft gemaakt van een ander perceel binnen de gemeente waarbij voor de inzameling van restafval bij dit andere perceel gebruik werd of kon worden gemaakt van hetzelfde een inzamelmiddel of inzamelvoorziening: </text:p>
          <text:p text:style-name="al">het totaal aantal in de laatste zes maanden dat de betreffende belastingplichtige gebruik heeft gemaakt van dat andere perceel, met betrekking tot dat andere perceel geregistreerde aanbiedingen of ontgrendelingen, vermenigvuldigd met twee. </text:p>
          <text:p text:style-name="al"/>
          <text:p text:style-name="al">2.2.1 in alle andere gevallen: een gemiddeld aantal ledigingen of ontgrendelingen, dat wordt gesteld op:</text:p>
          <text:p text:style-name="al">2.2.1.1 Voor percelen, waarvoor de mogelijkheid bestaat om via een voor dat perceel beschikbaar gesteld inzamelmiddel of inzamelvoorziening plastic, blik en drinkpakken (PBD) gescheiden van restafval aan te bieden, bedraagt het variabele tarief: </text:p>
          <text:p text:style-name="al"/>
          <text:section text:name="table_id1-3-2-4-25" text:style-name="table">
            <text:p text:style-name="table_top"/>
            <table:table table:style-name="tgroup">
              <table:table-column table:style-name="id1-3-2-4-25-1-1"/>
              <table:table-row table:style-name="row">
                <table:table-cell table:style-name="entry" table:number-rows-spanned="1" table:number-columns-spanned="1">
                  <text:p text:style-name="table_al">a 56 ontgrendelingen, indien het betreffende perceel voor de verwijdering van het restafval gebruik wordt gemaakt of kan worden gemaakt van een inzamelvoorziening voor restafval met een inhoud van 30 liter inworptrommel;</text:p>
                </table:table-cell>
              </table:table-row>
              <table:table-row table:style-name="row">
                <table:table-cell table:style-name="entry" table:number-rows-spanned="1" table:number-columns-spanned="1">
                  <text:p text:style-name="table_al">b. 28  ontgrendelingen, indien het betreffende perceel voor de verwijdering van het restafval gebruik wordt gemaakt of kan worden gemaakt van een inzamelvoorziening voor restafval met een inhoud van 60 liter inworptrommel;</text:p>
                </table:table-cell>
              </table:table-row>
              <table:table-row table:style-name="row">
                <table:table-cell table:style-name="entry" table:number-rows-spanned="1" table:number-columns-spanned="1">
                  <text:p text:style-name="table_al">c 12 aanbiedingen, indien het betreffende perceel voor de verwijdering van het restafval gebruik maakt of kan worden gemaakt  van een 140-liter inzamelmiddel;</text:p>
                </table:table-cell>
              </table:table-row>
              <table:table-row table:style-name="row">
                <table:table-cell table:style-name="entry" table:number-rows-spanned="1" table:number-columns-spanned="1">
                  <text:p text:style-name="table_al">d. 7 aanbiedingen, indien het betreffende perceel voor de verwijdering van het restafval gebruik maakt of kan worden gemaakt van een 240-liter inzamelmiddel;</text:p>
                </table:table-cell>
              </table:table-row>
            </table:table>
            <text:p text:style-name="table_bottom"/>
          </text:section>
          <text:p text:style-name="al">2.2.1.2 Voor percelen, waarvoor GEEN mogelijkheid bestaat om via een voor dat perceel beschikbaar gesteld inzamelmiddel of inzamelvoorziening plastic, blik en drinkpakken (PBD) gescheiden van restafval aan te bieden bedraagt het variabele tarief:</text:p>
          <text:section text:name="table_id1-3-2-4-27" text:style-name="table">
            <text:p text:style-name="table_top"/>
            <table:table table:style-name="tgroup">
              <table:table-column table:style-name="id1-3-2-4-27-1-1"/>
              <table:table-row table:style-name="row">
                <table:table-cell table:style-name="entry" table:number-rows-spanned="1" table:number-columns-spanned="1">
                  <text:p text:style-name="table_al">a 104 ontgrendelingen, indien het betreffende perceel voor de verwijdering van het restafval gebruik wordt gemaakt of kan worden gemaakt van een inzamelvoorziening voor restafval met een inhoud van 30 liter inworptrommel;</text:p>
                </table:table-cell>
              </table:table-row>
              <table:table-row table:style-name="row">
                <table:table-cell table:style-name="entry" table:number-rows-spanned="1" table:number-columns-spanned="1">
                  <text:p text:style-name="table_al">b. 52 ontgrendelingen, indien het betreffende perceel voor de verwijdering van het restafval gebruik wordt gemaakt of kan worden gemaakt van een inzamelvoorziening voor restafval met een inhoud van 60 liter inworptrommel;</text:p>
                </table:table-cell>
              </table:table-row>
              <table:table-row table:style-name="row">
                <table:table-cell table:style-name="entry" table:number-rows-spanned="1" table:number-columns-spanned="1">
                  <text:p text:style-name="table_al">c 22 aanbiedingen, indien het betreffende perceel voor de verwijdering van het restafval gebruik maakt of kan worden gemaakt van een 140-liter inzamelmiddel;</text:p>
                </table:table-cell>
              </table:table-row>
              <table:table-row table:style-name="row">
                <table:table-cell table:style-name="entry" table:number-rows-spanned="1" table:number-columns-spanned="1">
                  <text:p text:style-name="table_al">d. 13 aanbiedingen, indien het betreffende perceel voor de verwijdering van het restafval gebruik maakt of kan worden gemaakt van een 240-liter inzamelmiddel;</text:p>
                </table:table-cell>
              </table:table-row>
            </table:table>
            <text:p text:style-name="table_bottom"/>
          </text:section>
          <text:p text:style-name="al"/>
          <text:p text:style-name="al">
          <text:span text:style-name="nadrukvet">Hoofdstuk 3 Maatstaven en overige tarieven afvalstoffenheffing</text:span>
        </text:p>
          <text:p text:style-name="al">3.1 Grof huishoudelijk afval</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De belasting voor het op aanvraag bij het perceel ophalen van grof huishoudelijk afval door de inzameldienst per aanvraag</text:p>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
            <text:p text:style-name="table_bottom"/>
          </text:section>
          <text:p text:style-name="al"/>
          <text:p text:style-name="al">3.2 Duplicaat afvalpas</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Voor het afgeven van een nieuwe afvalpas in verband met vermissing of defect van de originele afvalpas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 7,50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58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8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8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044472</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31</meta:user-defined>
    <meta:user-defined meta:name="DCTERMS.W3CDTF/OVERHEIDop.jaargang">2025</meta:user-defined>
    <meta:user-defined meta:name="OVERHEIDop.publicationIssue">559583</meta:user-defined>
    <meta:user-defined meta:name="OVERHEIDop.betreftRegeling">CVDR751881_1</meta:user-defined>
    <meta:user-defined meta:name="xs:date/OVERHEIDop.startdatum">2026-01-01</meta:user-defined>
    <meta:user-defined meta:name="OVERHEIDop.GmbID/DC.identifier">gmb-2025-559583</meta:user-defined>
    <meta:user-defined meta:name="OVERHEIDop.versieInformatie"/>
  </office:meta>
</office:document-meta>
</file>