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voor Zaalvoetbaltoernooi 29 en 30 december 2025 op de locatie nabij Nicolaas Beetsstraat, Lekkerkerk</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een aanvraag ontvangen voor een alcohol ontheffing voor Zaalvoetbaltoernooi 29 en 30 december 2025 op de locatie nabij Nicolaas Beetsstraat, Lekkerkerk. De aanvraag is geregistreerd onder zaaknummer 1931178550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5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5507</meta:user-defined>
    <dc:language>nl</dc:language>
    <meta:user-defined meta:name="OVERHEIDop.locatietype/OVERHEIDop.gebiedsmarkering">Vlak</meta:user-defined>
    <meta:user-defined meta:name="DC.title">Kennisgeving ontvangst aanvraag voor een alcohol ontheffing voor Zaalvoetbaltoernooi 29 en 30 december 2025 op de locatie nabij Nicolaas Beetsstraat, Lekkerkerk</meta:user-defined>
    <meta:user-defined meta:name="DCTERMS.W3CDTF/DCTERMS.available">2025-12-22</meta:user-defined>
    <meta:user-defined meta:name="DCTERMS.W3CDTF/OVERHEIDop.jaargang">2025</meta:user-defined>
    <meta:user-defined meta:name="OVERHEIDop.publicationIssue">559580</meta:user-defined>
    <meta:user-defined meta:name="OVERHEIDop.GmbID/DC.identifier">gmb-2025-559580</meta:user-defined>
    <meta:user-defined meta:name="OVERHEIDop.versieInformatie"/>
  </office:meta>
</office:document-meta>
</file>