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e Versterstraat-Laarspad Gilze-Rij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het ontwerp van het TAM-omgevingsplan ‘Laarspad-Versterstraat Gilze’ met de daarop betrekking hebbende stukken met ingang van 23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bouw van 79 woningen met daarbij benodigde voorzieningen. Het plangebied is gelegen aan de zuidkant van Gilze, nabij het Laarspad en de Versterstraat. </text:p>
            <text:p text:style-name="common-al">
            <text:span text:style-name="nadrukvet">Wanneer ligt het plan ter inzage?</text:span>
          </text:p>
            <text:p text:style-name="common-al">Het ontwerp TAM-omgevingsplan en de bijbehorende stukken liggen met ingang van 23 december 2025 gedurende 6 weken ter inzage tot en met 2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 de website https://omgevingswet.overheid.nl/regels-op-de-kaart via het Identificatienummer: NL.IMRO.0784.TAMLaarpVersterstr-OW01;</text:p>
            <text:p text:style-name="common-al">Ook kunt u de stukken inzien op het gemeentehuis van Gilze en Rijen. Als u gebruik wilt maken van deze inzage mogelijkheid maakt u een afspraak met het klantcontactcentrum van de gemeente. U kunt online een afspraak maken via www.gilzerijen.nl, door te bellen naar ons algemene nummer 14 013 of per mail naar info@gilzerijen.nl. Voor specifieke vragen kunt u een afspraak maken met de behandelend medewerker, André Koppenaal, bereikbaar via tel.: 06 28 86 90 12.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inzagetermijn kan iedereen een schriftelijke zienswijze indienen op het ontwerp TAM-omgevingsplan bij de gemeenteraad van Gilze en Rijen, Postbus 73, 5120 AB Rijen.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 André Koppenaal, bereikbaar via 06 28 86 90 12 of via <text:a xlink:href="mailto:andrekoppenaal@abg.nl" xlink:type="simple">andrekoppenaal@abg.nl</text:a> </text:p>
            <text:p text:style-name="common-al">
            <text:span text:style-name="nadrukvet">Heeft u vragen?</text:span>
          </text:p>
            <text:p text:style-name="common-al">Voor meer informatie neemt u contact op met André Koppenaal via telefoonnummer 06 28 86 90 12 of via <text:a xlink:href="mailto:andrekoppenaal@abg.nl" xlink:type="simple">andrekoppenaa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95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4.TAMLaarpVersterstr-OW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TAM-Omgevingsplan ‘Hoofdstuk 22e Versterstraat-Laarspad Gilze-Rijen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79</meta:user-defined>
    <meta:user-defined meta:name="OVERHEIDop.GmbID/DC.identifier">gmb-2025-559579</meta:user-defined>
    <meta:user-defined meta:name="OVERHEIDop.versieInformatie"/>
  </office:meta>
</office:document-meta>
</file>