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6275 - het kappen van 15 bomen - Omgevingsvergunning - Crailo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6275</text:p>
            <text:p text:style-name="common-al">Ontvangstdatum: 15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95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93</meta:user-defined>
    <meta:user-defined meta:name="DCTERMS.abstract">Gemeente Huizen - Z.436275 - het kappen van 15 bomen - Omgevingsvergunning - Crailoseweg 134</meta:user-defined>
    <dc:language>nl</dc:language>
    <meta:user-defined meta:name="OVERHEIDop.locatietype/OVERHEIDop.gebiedsmarkering">Adres</meta:user-defined>
    <meta:user-defined meta:name="DC.title">Gemeente Huizen - Z.436275 - het kappen van 15 bomen - Omgevingsvergunning - Crailoseweg 13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71</meta:user-defined>
    <meta:user-defined meta:name="OVERHEIDop.GmbID/DC.identifier">gmb-2025-559571</meta:user-defined>
    <meta:user-defined meta:name="OVERHEIDop.versieInformatie"/>
  </office:meta>
</office:document-meta>
</file>