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wijderen gipswanden ter vergroting van ruimtes, Drietrommeltjessteeg 12 8011VK Zwolle (en Eiland 11, 15) [Zaaknummer 0193ESUITE23075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</text:span> 2-12-2025</text:p>
            <text:p text:style-name="common-al">
            <text:span text:style-name="nadrukvet">Locatie:</text:span> Drietrommeltjessteeg 12 (en Eiland 11, 15) 8011VK Zwolle, Speeleiland Zwolle</text:p>
            <text:p text:style-name="common-al">
            <text:span text:style-name="nadrukvet">Zaakomschrijving:</text:span> het verwijderen van gipswanden ter vergroting van ruimtes</text:p>
            <text:p text:style-name="common-al">
            <text:span text:style-name="nadrukvet">Zaaknummer:</text:span> 0193ESUITE23075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075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95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07542025</meta:user-defined>
    <meta:user-defined meta:name="DCTERMS.abstract">het verwijderen van gipswanden ter vergroting van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wijderen gipswanden ter vergroting van ruimtes, Drietrommeltjessteeg 12 8011VK Zwolle (en Eiland 11, 15) [Zaaknummer 0193ESUITE2307542025]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70</meta:user-defined>
    <meta:user-defined meta:name="OVERHEIDop.GmbID/DC.identifier">gmb-2025-559570</meta:user-defined>
    <meta:user-defined meta:name="OVERHEIDop.versieInformatie"/>
  </office:meta>
</office:document-meta>
</file>