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6  </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artikel 228a van de Gemeentewet</text:p>
            <text:p text:style-name="al">Besluit</text:p>
            <text:p text:style-name="al">Vast te stellen de Verordening op de heffing en invordering van riool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Gemeentelijke riolering:  een voorziening of combinatie van voorzieningen voor inzameling, verwerking, zuivering of transport van afvalwater, hemelwater of grondwater, in eigendom, in beheer of in onderhoud bij de gemeente; </text:p>
            <text:p text:style-name="al">Water:  huishoudelijk afvalwater, bedrijfsafvalwater, hemelwater of grondwater of oppervlakte water;</text:p>
            <text:p text:style-name="al">IBA:  Individuele Behandeling Afvalwater.</text:p>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 verder te noemen: rioolheffing afvalwater; en</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of IBA, verder te noemen: eigenarendeel.; en</text:p>
                  </text:list-item>
                  <text:list-item text:style-override="id1-3-2-2-3-2-3-2">
                    <text:number>b.</text:number>
                    <text:p text:style-name="al">van de degene die een perceel van waaruit water direct of indirect op de gemeentelijke riolering of IBA wordt afgevoerd al dan niet krachtens eigendom, bezit of beperkt recht of persoonlijk recht gebruikt, verder te noemen: gebruikersdeel.</text:p>
                  </text:list-item>
                </text:list>
              </text:list-item>
              <text:list-item text:style-override="id1-3-2-2-3-3">
                <text:number>2.</text:number>
                <text:p text:style-name="al">Voor het eigenaarsdeel wordt, als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een vast bedrag per perceel. </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1. Het tarief voor het eigenarendeel bedraagt voor percelen van waaruit                               huishoudelijk  afvalwater of bedrijfsafvalwater wordt afgevoerd   €   114,72</text:p>
              </text:list-item>
              <text:list-item text:style-override="id1-3-2-2-6-3">
                <text:number>2.</text:number>
                <text:p text:style-name="al">2. Het tarief voor het eigenarendeel bedraagt voor percelen van waaruit                                          uitsluitend hemelwater wordt afgevoerd       €     57,48</text:p>
              </text:list-item>
              <text:list-item text:style-override="id1-3-2-2-6-4">
                <text:number>3.</text:number>
                <text:p text:style-name="al">3. Het tarief voor het gebruikersdeel bedraagt voor percelen van waaruit                                      huishoudelijk afvalwater of bedrijfsafvalwater wordt afgevoerd   €     82,92    </text:p>
              </text:list-item>
              <text:list-item text:style-override="id1-3-2-2-6-5">
                <text:number>4.</text:number>
                <text:p text:style-name="al">4. Het tarief voor het gebruikersdeel bedraagt voor percelen van waaruit                                                  uitsluitend hemelwater wordt afgevoerd       €     41,4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van de belastingen, zo dit later is, bij de aanvang van de belastingplicht.</text:p>
              </text:list-item>
              <text:list-item text:style-override="id1-3-2-2-9-3">
                <text:number>2.</text:number>
                <text:p text:style-name="al">Indien de belastingplicht met betrekking tot het perceel voor het gebruikersdeel van de belastingen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is niet van toepassing indien de belastingplichtige reeds een aanslag voor het gebruikersdeel van de belastingen heeft gekregen,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10-3">
                <text:number>2.</text:number>
                <text:p text:style-name="al">In afwijking van het eerste lid geldt, in het geval het totaalbedrag van de op één aanslagbiljet verenigde aanslagen, of als het aanslagbiljet maar één aanslag bevat het bedrag daarvan, meer is dan € 75,-, doch minder is dan € 10.000,-, en zolang de verschuldigde bedragen door middel van automatische betalingsincasso kunnen worden afgeschreven, dat de aanslagen moeten worden betaald in maximaal acht termijnen. De eerste termijn vervalt op de laatste dag van de maand volgend op de maand van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rechten kan kwijtschelding worden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5", vastgesteld bij raadsbesluit van 28 november 2024 wordt ingetrokken met ingang van artikel 13, tweede lid genoemde datum van ingang van de heffing, met dien verstande dat zij van toepassing blijft op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6".</text:p>
            <text:p text:style-name="al"/>
          </text:section>
        </text:section>
        <text:section text:name="regeling-sluiting_id1-3-2-3" text:style-name="regeling-sluiting">
          <text:section text:name="ondertekening_id1-3-2-3-1">
            <text:p><text:span text:style-name="functie">Vastgesteld in de openbare raadsvergadering van ………………..</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P.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956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6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6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OVERHEIDop.referentienummer">2044472</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invordering van rioolheffing 2026</meta:user-defined>
    <meta:user-defined meta:name="DCTERMS.W3CDTF/DCTERMS.available">2025-12-31</meta:user-defined>
    <meta:user-defined meta:name="DCTERMS.W3CDTF/OVERHEIDop.jaargang">2025</meta:user-defined>
    <meta:user-defined meta:name="OVERHEIDop.publicationIssue">559568</meta:user-defined>
    <meta:user-defined meta:name="OVERHEIDop.betreftRegeling">CVDR751880_1</meta:user-defined>
    <meta:user-defined meta:name="xs:date/OVERHEIDop.startdatum">2026-01-01</meta:user-defined>
    <meta:user-defined meta:name="OVERHEIDop.GmbID/DC.identifier">gmb-2025-559568</meta:user-defined>
    <meta:user-defined meta:name="OVERHEIDop.versieInformatie"/>
  </office:meta>
</office:document-meta>
</file>