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c Chaamseweg-Hazenberg 3 en 13a te Ulico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het ontwerp van het TAM-omgevingsplan ‘Chaamseweg-Hazenberg 3 en 13a te Ulicoten’met de daarop betrekking hebbende stukken met ingang van 23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Het plan voorziet in de uitbreiding van het agrarisch bedrijf op de locatie Chaamseweg-Hazenberg 3. De intensieve (varkens)veehouderij wordt beëindigd en de rundveetak wordt uitgebreid.  De woonbestemming op Chaamseweg-Hazenberg wordt verplaatst naar een perceel tussen Chaamseweg-Hazenberg 13 en 15 te Ulicoten. De landschappelijke inpassing is afgestemd en juridisch geborgd.</text:p>
            <text:p text:style-name="common-al">
            <text:span text:style-name="nadrukvet">Wanneer ligt het plan ter inzage?</text:span>
          </text:p>
            <text:p text:style-name="common-al">Het ontwerp TAM-omgevingsplan en de bijbehorende stukken liggen met ingang van 23 december 2025 gedurende 6 weken ter inzage, tot en met 2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0744.TAMchaamsewhazen3-ON01;</text:p>
            <text:p text:style-name="common-al">Ook kunt u de stukken inzien op het gemeentehuis van Baarle-Nassau. Als u gebruik wilt maken van deze inzage mogelijkheid maakt u een afspraak met het klantcontactcentrum van de gemeente. U kunt online een afspraak maken via www.baarle-nassau.nl, door te bellen naar ons algemene nummer 14 013 of per mail naar info@baarle-nassau.nl. Voor specifieke vragen kunt u een afspraak maken met de behandelend medewerker, Marijke van Gils via marijkevangils@abg.nl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inzagetermijn kan iedereen een schriftelijke zienswijze indienen op het ontwerp TAM-omgevingsplan bij de gemeenteraad van Baarle-Nassau, Postbus 105, 5110 AC Baarle-Nassau.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Marijke van Gils via marijkevangils@abg.nl</text:p>
            <text:p text:style-name="common-al">
            <text:span text:style-name="nadrukvet">Heeft u vragen?</text:span>
          </text:p>
            <text:p text:style-name="common-al">Voor meer informatie neemt u contact op met Marijke van Gils via marijkevangils@abg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95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TAMchaamsewhazen3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TAM-Omgevingsplan ‘Hoofdstuk 22c Chaamseweg-Hazenberg 3 en 13a te Ulicoten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565</meta:user-defined>
    <meta:user-defined meta:name="OVERHEIDop.GmbID/DC.identifier">gmb-2025-559565</meta:user-defined>
    <meta:user-defined meta:name="OVERHEIDop.versieInformatie"/>
  </office:meta>
</office:document-meta>
</file>