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ergsestraat 17 6028RM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409331</text:span> te verlengen voor een periode van maximaal 6 weken.</text:p>
            <text:p text:style-name="common-al">Het verlengingsbesluit is genomen op 16-12-2025.</text:p>
            <text:p text:style-name="common-al">De zaak betreft:</text:p>
            <text:p text:style-name="common-al">
            <text:span text:style-name="nadrukvet">Omschrijving:</text:span> renovatie en hergebruik bestaande loods </text:p>
            <text:p text:style-name="common-al">
            <text:span text:style-name="nadrukvet">Adres:</text:span> Bergsestraat 17 6028RM Gastel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5956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6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6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09331</meta:user-defined>
    <meta:user-defined meta:name="DCTERMS.abstract">renovatie en hergebruik bestaande loods Bergsestraat 17 Gastel - DSO 2025102401506 - Zaak 409331 - W548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termijn omgevingsvergunning Bergsestraat 17 6028RM Gaste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564</meta:user-defined>
    <meta:user-defined meta:name="OVERHEIDop.GmbID/DC.identifier">gmb-2025-559564</meta:user-defined>
    <meta:user-defined meta:name="OVERHEIDop.versieInformatie"/>
  </office:meta>
</office:document-meta>
</file>