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2-3">
      <text:list-level-style-bullet text:bullet-char="•" text:level="1">
        <style:list-level-properties text:min-label-width="10mm"/>
      </text:list-level-style-bullet>
    </text:list-style>
    <text:list-style style:name="id1-3-2-2-2-5-10-3-2-3-1">
      <text:list-level-style-bullet text:bullet-char="•" text:level="1">
        <style:list-level-properties text:min-label-width="10mm"/>
      </text:list-level-style-bullet>
    </text:list-style>
    <text:list-style style:name="id1-3-2-2-2-5-10-3-2-3-2">
      <text:list-level-style-bullet text:bullet-char="•" text:level="1">
        <style:list-level-properties text:min-label-width="10mm"/>
      </text:list-level-style-bullet>
    </text:list-style>
    <text:list-style style:name="id1-3-2-2-2-5-10-3-2-3-3">
      <text:list-level-style-bullet text:bullet-char="•" text:level="1">
        <style:list-level-properties text:min-label-width="10mm"/>
      </text:list-level-style-bullet>
    </text:list-style>
    <text:list-style style:name="id1-3-2-2-2-5-10-3-3">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bullet text:bullet-char="•" text:level="1">
        <style:list-level-properties text:min-label-width="10mm"/>
      </text:list-level-style-bullet>
    </text:list-style>
    <text:list-style style:name="id1-3-2-2-2-8-2-3-1-3-1">
      <text:list-level-style-bullet text:bullet-char="•" text:level="1">
        <style:list-level-properties text:min-label-width="10mm"/>
      </text:list-level-style-bullet>
    </text:list-style>
    <text:list-style style:name="id1-3-2-2-2-8-2-3-1-3-2">
      <text:list-level-style-bullet text:bullet-char="•" text:level="1">
        <style:list-level-properties text:min-label-width="10mm"/>
      </text:list-level-style-bullet>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Ridderkerk 2025 (art. 212 Gemeentewet)</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28 oktober 2025; </text:p>
            <text:p text:style-name="al"/>
            <text:p text:style-name="al">gelet op artikel 212 van de Gemeentewet,</text:p>
            <text:p text:style-name="al"/>
            <text:p text:style-name="al">
            <text:span text:style-name="nadrukvet">BESLUIT:</text:span>
          </text:p>
            <text:p text:style-name="al"/>
            <text:p text:style-name="al">Vast te stellen de:</text:p>
            <text:p text:style-name="al"/>
            <text:p text:style-name="al">
            <text:span text:style-name="nadrukvet">Verordening financieel beleid, beheer en organisatie Ridderkerk 2025 (art.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voor het besturen, het functioneren en het beheersen van (onderdelen van) de organisatie van de gemeente Ridderkerk en voor de verantwoording die daarover moet worden afgelegd.</text:p>
                </text:list-item>
                <text:list-item text:style-override="id1-3-2-2-1-2-3-2">
                  <text:number>b.</text:number>
                  <text:p text:style-name="al">Begrotingsonrechtmatigheid: alle over- en onderschrijdingen van de (aangepaste) begroting, het begrotingscriterium, zonder dat de raad hier een besluit over heeft genomen.</text:p>
                </text:list-item>
                <text:list-item text:style-override="id1-3-2-2-1-2-3-3">
                  <text:number>c.</text:number>
                  <text:p text:style-name="al">Budget: een door de raad voor een bepaald jaar beschikbaar gestelde hoeveelheid geldmiddelen voor een bepaald doel.</text:p>
                </text:list-item>
                <text:list-item text:style-override="id1-3-2-2-1-2-3-4">
                  <text:number>d.</text:number>
                  <text:p text:style-name="al">Cluster: een organisatorische eenheid binnen de gemeentelijke organisatie met een eigen rechtstreekse verantwoordelijkheid aan het college.</text:p>
                </text:list-item>
                <text:list-item text:style-override="id1-3-2-2-1-2-3-5">
                  <text:number>e.</text:number>
                  <text:p text:style-name="al">De BedrijfsvoeringsPartner: het publiekrechtelijke samenwerkingsverband tussen de gemeenten Barendrecht, Albrandswaard en Ridderkerk die vanaf 1 januari 2024 alleen facilitaire en ondersteunende (bedrijfsvoerings) diensten verricht voor de deelnemende gemeenten.</text:p>
                </text:list-item>
                <text:list-item text:style-override="id1-3-2-2-1-2-3-6">
                  <text:number>f.</text:number>
                  <text:p text:style-name="al">Doelmatigheid: het realiseren van vooraf bepaalde prestaties met een zo efficiënt mogelijke inzet van middelen.</text:p>
                </text:list-item>
                <text:list-item text:style-override="id1-3-2-2-1-2-3-7">
                  <text:number>g.</text:number>
                  <text:p text:style-name="al">Doeltreffendheid: de mate waarin de beoogde maatschappelijke effecten van het beleid ook daadwerkelijk worden behaald.</text:p>
                </text:list-item>
                <text:list-item text:style-override="id1-3-2-2-1-2-3-8">
                  <text:number>h.</text:number>
                  <text:p text:style-name="al">EMU-saldo: het saldo van de ontvangsten en de uitgaven van de gemeente in een jaar, berekend overeenkomstig de uitgangspunten van de Wet houdbare overheidsfinanciën.</text:p>
                </text:list-item>
                <text:list-item text:style-override="id1-3-2-2-1-2-3-9">
                  <text:number>i.</text:number>
                  <text:p text:style-name="al">Financiële rechtmatigheid: het voldoen aan wet- en regelgeving bij het uitvoeren van financiële beheershandelingen.</text:p>
                </text:list-item>
                <text:list-item text:style-override="id1-3-2-2-1-2-3-10">
                  <text:number>j.</text:number>
                  <text:p text:style-name="al">Investering: het vastleggen van vermogen in objecten, waarvan het nut zich over meer dan een jaar uitstrekt.</text:p>
                </text:list-item>
                <text:list-item text:style-override="id1-3-2-2-1-2-3-11">
                  <text:number>k.</text:number>
                  <text:p text:style-name="al">Investeringsbudget: een budget voor het realiseren van een investering dat voor een bepaald jaar beschikbaar is gesteld.</text:p>
                </text:list-item>
                <text:list-item text:style-override="id1-3-2-2-1-2-3-12">
                  <text:number>l.</text:number>
                  <text:p text:style-name="al">Investeringskrediet: het totaal aan investeringsbudgetten per jaar dat nodig is om een investering te realiseren. De besteding van een investeringskrediet kan over meerdere jaren verdeeld zijn.</text:p>
                </text:list-item>
                <text:list-item text:style-override="id1-3-2-2-1-2-3-13">
                  <text:number>m.</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14">
                  <text:number>n.</text:number>
                  <text:p text:style-name="al">Overheadkosten: alle kosten die samenhangen met de sturing en ondersteuning van de medewerkers in het primaire proces.</text:p>
                </text:list-item>
                <text:list-item text:style-override="id1-3-2-2-1-2-3-15">
                  <text:number>o.</text:number>
                  <text:p text:style-name="al">Programma: een samenhangend geheel van activiteiten waarbij de doelstellingen, in het bijzonder de beoogde maatschappelijke effecten, zijn beschreven.</text:p>
                </text:list-item>
                <text:list-item text:style-override="id1-3-2-2-1-2-3-16">
                  <text:number>p.</text:number>
                  <text:p text:style-name="al">Publieke taak: een taak die in het algemeen belang wordt uitgevoerd.</text:p>
                </text:list-item>
                <text:list-item text:style-override="id1-3-2-2-1-2-3-17">
                  <text:number>q.</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8">
                  <text:number>r.</text:number>
                  <text:p text:style-name="al">Rechtmatigheidsverantwoording: In dit onderdeel in de jaarrekening legt het college verantwoording af over de rechtmatigheid van de baten en lasten op een drietal criteria: Begrotingscriterium, Voorwaardencriterium en Misbruik en oneigenlijk gebruik criterium.</text:p>
                </text:list-item>
                <text:list-item text:style-override="id1-3-2-2-1-2-3-19">
                  <text:number>s.</text:number>
                  <text:p text:style-name="al">Taakvelden: een samenvattend geheel van taken en activiteiten onder een programma, volgens het taakveldenoverzicht zoals voorgeschreven door het Besluit begroting en verantwoording provincies en gemeenten (BBV).</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en eventuele onderverdeling vast.</text:p>
                </text:list-item>
                <text:list-item text:style-override="id1-3-2-2-2-2-3">
                  <text:number>2.</text:number>
                  <text:p text:style-name="al">De raad stelt op voorstel van het college per programma de taakvelden en de beleidsindicatoren vast. Het voorstel van het college bevat ten minste de verplichte beleidsindicatoren, bedoeld in artikel 25, tweede lid, onder a, van het BBV.</text:p>
                </text:list-item>
                <text:list-item text:style-override="id1-3-2-2-2-2-4">
                  <text:number>3.</text:number>
                  <text:p text:style-name="al">De raad stelt bij aanvang van iedere raadsperiode vast over welke onderwerpen, naast de onderwerpen die vanuit het BBV als verplichte onderdelen van de begroting en de jaarstukken worden opgenomen, hij in de programma’s of paragraf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opzet van de begroting zijn per programma opgenomen:</text:p>
                  <text:list text:style-name="id1-3-2-2-2-3-2-3">
                    <text:list-item text:style-override="id1-3-2-2-2-3-2-3-1">
                      <text:number>a.</text:number>
                      <text:p text:style-name="al">de beleidsdoelen, wat willen we bereiken;</text:p>
                    </text:list-item>
                    <text:list-item text:style-override="id1-3-2-2-2-3-2-3-2">
                      <text:number>b.</text:number>
                      <text:p text:style-name="al">op hoofdlijnen hoe men dat beleid wil realiseren, wat gaan we daarvoor doen;</text:p>
                    </text:list-item>
                    <text:list-item text:style-override="id1-3-2-2-2-3-2-3-3">
                      <text:number>c.</text:number>
                      <text:p text:style-name="al">het budget dat nodig is, wat mag het kosten.</text:p>
                    </text:list-item>
                  </text:list>
                </text:list-item>
                <text:list-item text:style-override="id1-3-2-2-2-3-3">
                  <text:number>2.</text:number>
                  <text:p text:style-name="al">Bij de begroting en de jaarstukken worden de lasten en baten en stortingen in, en onttrekkingen uit, de reserves per programma weergegeven.</text:p>
                </text:list-item>
                <text:list-item text:style-override="id1-3-2-2-2-3-4">
                  <text:number>3.</text:number>
                  <text:p text:style-name="al">Bij de uiteenzetting van de financiële positie van de begroting wordt:</text:p>
                  <text:list text:style-name="id1-3-2-2-2-3-4-3">
                    <text:list-item text:style-override="id1-3-2-2-2-3-4-3-1">
                      <text:number>a.</text:number>
                      <text:p text:style-name="al">van de nieuwe investeringen per investering het benodigde investeringskrediet weergegeven en wordt van de lopende investeringen het geautoriseerde investeringskrediet en de raming van de uitputting van het investeringsbudget in het lopende boekjaar weergegeven, en</text:p>
                    </text:list-item>
                    <text:list-item text:style-override="id1-3-2-2-2-3-4-3-2">
                      <text:number>b.</text:number>
                      <text:p text:style-name="al">in aanvulling op het bepaalde in artikel 20 en artikel 21 van het BBV inzicht gegeven in de ontwikkeling van de schuldpositie in de paragraaf Financiering in zowel de begroting als de jaarstukken.</text:p>
                    </text:list-item>
                  </text:list>
                </text:list-item>
                <text:list-item text:style-override="id1-3-2-2-2-3-5">
                  <text:number>4.</text:number>
                  <text:p text:style-name="al">Het college maakt <text:span text:style-name="nadrukondlijn">incidentele baten en lasten met een ondergrens van € 100.000</text:span> zichtbaar in zowel de begroting als de jaarstukken.</text:p>
                </text:list-item>
                <text:list-item text:style-override="id1-3-2-2-2-3-6">
                  <text:number>5.</text:number>
                  <text:p text:style-name="al">Het college legt bij de jaarstukken verantwoording af over de uitvoering van de programma’s. In de verantwoording geeft het college, conform de opzet van de begroting, aan:</text:p>
                  <text:list text:style-name="id1-3-2-2-2-3-6-3">
                    <text:list-item text:style-override="id1-3-2-2-2-3-6-3-1">
                      <text:number>a.</text:number>
                      <text:p text:style-name="al">wat hebben we bereikt?</text:p>
                    </text:list-item>
                    <text:list-item text:style-override="id1-3-2-2-2-3-6-3-2">
                      <text:number>b.</text:number>
                      <text:p text:style-name="al">wat hebben we daarvoor gedaan?</text:p>
                    </text:list-item>
                    <text:list-item text:style-override="id1-3-2-2-2-3-6-3-3">
                      <text:number>c.</text:number>
                      <text:p text:style-name="al">wat heeft het gekost?</text:p>
                    </text:list-item>
                  </text:list>
                </text:list-item>
                <text:list-item text:style-override="id1-3-2-2-2-3-7">
                  <text:number>6.</text:number>
                  <text:p text:style-name="al">In de jaarrekening worden van de investeringen de geautoriseerde investeringskredieten en de actuele uitputting van de investeringsbudget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kadernota of kaderbrief aan met een voorstel voor het beleid en de financiële kaders voor het volgende begrotingsjaar en de meerjarenraming. In deze kadernota of kaderbrief wordt de eerste tussentijdse rapportage over het lopende jaar betrokken zoals bedoeld in artikel 6.</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de baten per programma.</text:p>
                </text:list-item>
                <text:list-item text:style-override="id1-3-2-2-2-5-3">
                  <text:number>2.</text:number>
                  <text:p text:style-name="al">Het college is bevoegd tot het doorvoeren van budgetneutrale (door)verdelingen van de bedrijfsvoeringskosten en de bijdrage aan De BedrijfsvoeringsPartner, over de taakvelden en programma’s.</text:p>
                </text:list-item>
                <text:list-item text:style-override="id1-3-2-2-2-5-4">
                  <text:number>3.</text:number>
                  <text:p text:style-name="al">Voor de rente en afschrijvingen van nieuwe investeringen wordt door de raad per programma voor het nieuwe begrotingsjaar en de drie opvolgende jaren bij de begroting een lijst van nieuwe investeringen vastgesteld.</text:p>
                </text:list-item>
                <text:list-item text:style-override="id1-3-2-2-2-5-5">
                  <text:number>4.</text:number>
                  <text:p text:style-name="al">Voor investeringen groter dan € 1.000.000, die geen reguliere vervangingsinvesteringen zijn, worden, voordat er verplichtingen voor deze investeringen worden aangegaan, separate voorstellen aan de raad ter vaststelling voorgelegd. De overige investeringskredieten worden bij de begrotingsbehandeling geautoriseerd.</text:p>
                </text:list-item>
                <text:list-item text:style-override="id1-3-2-2-2-5-6">
                  <text:number>5.</text:number>
                  <text:p text:style-name="al">Voor investeringen in de loop van het begrotingsjaar die niet in de begroting zijn opgenomen, legt het college, voorafgaand aan het aangaan van verplichtingen een investeringsvoorstel met een voorstel voor het vaststellen van een investeringskrediet aan de raad voor.</text:p>
                </text:list-item>
                <text:list-item text:style-override="id1-3-2-2-2-5-7">
                  <text:number>6.</text:number>
                  <text:p text:style-name="al">Het college is bevoegd overschrijdingen van de geautoriseerde lasten en onderschrijdingen van de geautoriseerde baten te dekken binnen het desbetreffende programma zolang het door de raad vastgestelde beleid wordt uitgevoerd. Het college kan extra benodigde middelen aan de raad vragen om het collegeprogramma te realiseren.</text:p>
                </text:list-item>
                <text:list-item text:style-override="id1-3-2-2-2-5-8">
                  <text:number>7.</text:number>
                  <text:p text:style-name="al">Bij de behandeling van de tussentijdse rapportages in de raad bedoeld in artikel 6, lid 1, doet het college voorstellen voor wijziging van de geautoriseerde baten en lasten, investeringskredieten, investeringsbudgetten en bijstelling van het beleid.</text:p>
                </text:list-item>
                <text:list-item text:style-override="id1-3-2-2-2-5-9">
                  <text:number>8.</text:number>
                  <text:p text:style-name="al">Voor dreigende overschrijdingen van de geautoriseerde lasten bedoeld in artikel 5 lid 6, maar <text:span text:style-name="nadrukondlijn">groter dan € 100.000 per gebeurtenis, is vooraf een raadsbesluit nodig</text:span>, uitgezonderd afwijkingen waar de gemeente geen invloed op heeft. Er mag pas opdracht gegeven worden tot uitvoering, nadat de raad hiermee heeft ingestemd.</text:p>
                </text:list-item>
                <text:list-item text:style-override="id1-3-2-2-2-5-10">
                  <text:number>9.</text:number>
                  <text:p text:style-name="al">Het college is gemachtigd, om in uitzonderingsgevallen zonder (voldoende) budget:</text:p>
                  <text:list text:style-name="id1-3-2-2-2-5-10-3">
                    <text:list-item text:style-override="id1-3-2-2-2-5-10-3-1">
                      <text:number>a.</text:number>
                      <text:p text:style-name="al">strategische gronden of andere onroerende zaken aan te kopen. Voorafgaand aan het aangaan van de verplichtingen vindt afstemming plaats met het presidium van de gemeenteraad.</text:p>
                    </text:list-item>
                    <text:list-item text:style-override="id1-3-2-2-2-5-10-3-2">
                      <text:number>b.</text:number>
                      <text:p text:style-name="al">zonder voorafgaand raadsbesluit, de belangen van de gemeente en De BedrijfsvoeringsPartner, naar de inzichten op dat moment, zo goed mogelijk te behartigen. Deze omstandigheden zijn aan de orde indien:</text:p>
                      <text:list text:style-name="id1-3-2-2-2-5-10-3-2-3">
                        <text:list-item text:style-override="id1-3-2-2-2-5-10-3-2-3-1">
                          <text:number>•</text:number>
                          <text:p text:style-name="al">het gemeentebelang in een bepaalde situatie (mogelijke) nadelige gevolgen zou oplopen,</text:p>
                        </text:list-item>
                        <text:list-item text:style-override="id1-3-2-2-2-5-10-3-2-3-2">
                          <text:number>•</text:number>
                          <text:p text:style-name="al">geen beslissing kan worden genomen en</text:p>
                        </text:list-item>
                        <text:list-item text:style-override="id1-3-2-2-2-5-10-3-2-3-3">
                          <text:number>•</text:number>
                          <text:p text:style-name="al">ingrijpen geen uitstel duldt.</text:p>
                        </text:list-item>
                      </text:list>
                    </text:list-item>
                    <text:list-item text:style-override="id1-3-2-2-2-5-10-3-3">
                      <text:number/>
                      <text:p text:style-name="al">Deze uitzonderingsgevallen worden betiteld als “brandzaak” en terstond na het collegebesluit gemeld aan de raad. Het college onderbouwt in het collegebesluit waarom er sprake is van een onvoorziene omstandigheid en geeft daarbij ook aan waarom dit onvermijdelijk en onuitstelbaar is.</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s en melden van afwijkingen</text:p>
              <text:list text:style-name="id1-3-2-2-2-6-2">
                <text:list-item text:style-override="id1-3-2-2-2-6-2">
                  <text:number>1.</text:number>
                  <text:p text:style-name="al">Het college informeert de raad door middel van tussentijdse rapportages over de afwijkingen op de baten en lasten van de begroting over de eerste drie maanden en de eerste acht maanden van het lopende boekjaar.</text:p>
                </text:list-item>
                <text:list-item text:style-override="id1-3-2-2-2-6-3">
                  <text:number>2.</text:number>
                  <text:p text:style-name="al">De tussentijdse rapportages bevatten ten minste een uitvoerig inzicht in de actuele stand van investeringsbudgetten door de realisatie en raming van de uitputting van de investeringsbudgetten weer te geven.</text:p>
                </text:list-item>
                <text:list-item text:style-override="id1-3-2-2-2-6-4">
                  <text:number>3.</text:number>
                  <text:p text:style-name="al">In de tussentijdse rapportages worden afwijkingen toegelicht op de ramingen van de baten en lasten van programma’s in de begroting groter dan € 100.000 van het budget en bij afwijkingen van € 100.000 of meer bij investeringsbudgetten.</text:p>
                </text:list-item>
                <text:list-item text:style-override="id1-3-2-2-2-6-5">
                  <text:number>4.</text:number>
                  <text:p text:style-name="al">Afwijkingen die de laatste vier maanden van het begrotingsjaar zijn ontstaan worden gemeld en toegelicht in de jaarrekening of zoveel eerder als mogelijk.</text:p>
                </text:list-item>
              </text:list>
            </text:section>
            <text:section text:name="artikel_id1-3-2-2-2-7" text:style-name="artikel">
              <text:p text:style-name="artikel_kop_titel"><text:span text:style-name="artikel_kop_label">Artikel</text:span> <text:span text:style-name="artikel_kop_nr">7.</text:span> Jaarstukken en overhevelen (restant)budgett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Restantbudgetten die specifiek voor een doel bestemd zijn, worden direct verrekend met de daarvoor bestemde reserve.</text:p>
                </text:list-item>
                <text:list-item text:style-override="id1-3-2-2-2-7-4">
                  <text:number>3.</text:number>
                  <text:p text:style-name="al">Vooruitlopend op het bestemmingsvoorstel over het jaarrekeningresultaat kan het college de raad in een tussenrapportage of separaat voorstellen doen om restantbudgetten vooruitlopend op de bestemming van het rekeningresultaat, over te hevelen naar het volgende begrotingsjaar. Hierbij wordt in acht genomen dat:</text:p>
                  <text:list text:style-name="id1-3-2-2-2-7-4-3">
                    <text:list-item text:style-override="id1-3-2-2-2-7-4-3-1">
                      <text:number>a.</text:number>
                      <text:p text:style-name="al">jaarlijks terugkerende structurele budgetten niet worden overgeheveld;</text:p>
                    </text:list-item>
                    <text:list-item text:style-override="id1-3-2-2-2-7-4-3-2">
                      <text:number>b.</text:number>
                      <text:p text:style-name="al">overheveling van incidentele budgetten is alleen mogelijk als sprake is van een specifiek doel waarvoor de middelen beschikbaar zijn gesteld en deze lasten niet opgevangen kunnen worden in de budgetten van het volgende boekjaar;</text:p>
                    </text:list-item>
                    <text:list-item text:style-override="id1-3-2-2-2-7-4-3-3">
                      <text:number>c.</text:number>
                      <text:p text:style-name="al">een investeringsbudget, waarop in het begrotingsjaar geen boekingen op hebben plaatsgevonden, alleen gemotiveerd kan worden overgeheveld;</text:p>
                    </text:list-item>
                    <text:list-item text:style-override="id1-3-2-2-2-7-4-3-4">
                      <text:number>d.</text:number>
                      <text:p text:style-name="al">een ongebruikt investeringskrediet in principe slechts één keer naar het volgende jaar wordt overgeheveld, daarna komt het te vervallen tenzij de raad anders besluit;</text:p>
                    </text:list-item>
                    <text:list-item text:style-override="id1-3-2-2-2-7-4-3-5">
                      <text:number>e.</text:number>
                      <text:p text:style-name="al">besluitvorming door de raad over de restant investeringsbudgetten vindt achteraf plaats met het vaststellen van de tussentijdse rapportages of de jaarrekening waarin de actuele stand van de investeringskredieten en -budgetten is opgenomen.</text:p>
                    </text:list-item>
                  </text:list>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uit het college niet over:</text:p>
                  <text:list text:style-name="id1-3-2-2-2-8-2-3">
                    <text:list-item text:style-override="id1-3-2-2-2-8-2-3-1">
                      <text:number>a.</text:number>
                      <text:p text:style-name="al">het verstrekken van leningen, waarborgen en garanties</text:p>
                      <text:list text:style-name="id1-3-2-2-2-8-2-3-1-3">
                        <text:list-item text:style-override="id1-3-2-2-2-8-2-3-1-3-1">
                          <text:number>•</text:number>
                          <text:p text:style-name="al">groter dan € 1.000.000;</text:p>
                        </text:list-item>
                        <text:list-item text:style-override="id1-3-2-2-2-8-2-3-1-3-2">
                          <text:number>•</text:number>
                          <text:p text:style-name="al">alle overige gevallen waarin het college dit wenselijk acht;</text:p>
                        </text:list-item>
                      </text:list>
                    </text:list-item>
                    <text:list-item text:style-override="id1-3-2-2-2-8-2-3-2">
                      <text:number>b.</text:number>
                      <text:p text:style-name="al">een voorgenomen besluit tot het aangaan van een financiële participatie uit hoofde van de “publieke taak”, dan nadat de raad is geïnformeerd over het voornemen en hiertoe in de gelegenheid is gesteld zijn wensen en bedenkingen ter kennis van het college te brengen.</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college informeert de raad, door middel van de paragraaf bedrijfsvoering, naast de verplichte onderdelen van deze paragraaf, over de rechtmatigheid van haar handelen.</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stortingen in de reserves.</text:p>
                </text:list-item>
                <text:list-item text:style-override="id1-3-2-2-3-2-4">
                  <text:number>3.</text:number>
                  <text:p text:style-name="al">In de paragraaf bedrijfsvoering worden de geconstateerde afwijkingen (fouten en onduidelijkheden) groter dan € 100.000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voorafgaand aan dat jaa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gewijzig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en budgetten die vallen binnen een grondexploitatie wordt de begrotingsrechtmatigheid beoordeeld op het niveau van het totaal gevoteerde kredietbedrag of de vastgestelde grondexploitatie. Een overschrijding van het jaarbudget, passend binnen het totaal bedrag van het investeringskrediet, wordt daarmee als rechtmatig beschouwd.</text:p>
                </text:list-item>
                <text:list-item text:style-override="id1-3-2-2-3-4-5">
                  <text:number>4.</text:number>
                  <text:p text:style-name="al">Uitgangspunt is dat iedere afwijking van de (gewijzigde) begroting als onrechtmatig wordt beschouwd.</text:p>
                  <text:p text:style-name="al">Afwijkingen worden als acceptabel aangemerkt als:</text:p>
                  <text:list text:style-name="id1-3-2-2-3-4-5-4">
                    <text:list-item text:style-override="id1-3-2-2-3-4-5-4-1">
                      <text:number>a.</text:number>
                      <text:p text:style-name="al">er is sprake van een overschrijding waarbij direct gerelateerde inkomsten de overschrijding geheel of grotendeels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er sprake is van afwijkingen die tijdig aan de raad zijn gemeld maar niet tijdig tot een begrotingswijziging hebben gelei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amp; afschrijving vaste activa</text:p>
              <text:list text:style-name="id1-3-2-2-4-2-2">
                <text:list-item text:style-override="id1-3-2-2-4-2-2">
                  <text:number>1.</text:number>
                  <text:p text:style-name="al">Immateriële en materiële vaste activa worden afgeschreven volgens de methodiek en de termijnen zoals uitgewerkt in de door de raad vast te stellen nota activabeleid.</text:p>
                </text:list-item>
                <text:list-item text:style-override="id1-3-2-2-4-2-3">
                  <text:number>2.</text:number>
                  <text:p text:style-name="al">De uitgangspunten in de nota activabeleid zijn bepalend, afwijkingen van het beleid worden afzonderlijk aan de raad ter besluitvorming voorgelegd.</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openstaande vorderingen, zoals onroerendezaakbelasting, rioolheffing en afvalstoffenheffing, wordt voor zover van toepassing een voorziening wegens oninbaarheid gevormd ter grootte van het historische percentage van oninbaarheid.</text:p>
                </text:list-item>
                <text:list-item text:style-override="id1-3-2-2-4-3-3">
                  <text:number>2.</text:number>
                  <text:p text:style-name="al">Voor de overige vorderingen wordt een voorziening wegens oninbaarheid gevormd op basis van een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stelt een nota reserves en voorzieningen op en de raad stelt deze nota vast. De nota reserves en voorzieningen behandelt tenminste:</text:p>
                  <text:list text:style-name="id1-3-2-2-4-4-2-3">
                    <text:list-item text:style-override="id1-3-2-2-4-4-2-3-1">
                      <text:number>a.</text:number>
                      <text:p text:style-name="al">de vorming, het doel en besteding van reserves;</text:p>
                    </text:list-item>
                    <text:list-item text:style-override="id1-3-2-2-4-4-2-3-2">
                      <text:number>b.</text:number>
                      <text:p text:style-name="al">de vorming en besteding van voorzieningen;</text:p>
                    </text:list-item>
                    <text:list-item text:style-override="id1-3-2-2-4-4-2-3-3">
                      <text:number>c.</text:number>
                      <text:p text:style-name="al">de toerekening en verwerking van rente over de reserves en de voorzieningen.</text:p>
                    </text:list-item>
                  </text:list>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zen van rechten en heffingen stelt het college een Belastingnota op. De raad stelt deze vast. In deze nota wordt ten aanzien van het bepalen van de kostprijzen tenminste opgenomen:</text:p>
                  <text:list text:style-name="id1-3-2-2-4-5-2-3">
                    <text:list-item text:style-override="id1-3-2-2-4-5-2-3-1">
                      <text:number>a.</text:number>
                      <text:p text:style-name="al">het algemene beleid met de grondslagen voor de tarievenberekening;</text:p>
                    </text:list-item>
                    <text:list-item text:style-override="id1-3-2-2-4-5-2-3-2">
                      <text:number>b.</text:number>
                      <text:p text:style-name="al">kostentoerekening bij de tarievenberekening;</text:p>
                    </text:list-item>
                    <text:list-item text:style-override="id1-3-2-2-4-5-2-3-3">
                      <text:number>c.</text:number>
                      <text:p text:style-name="al">transparante kostenonderbouwingen.</text:p>
                    </text:list-item>
                  </text:list>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4-6-3">
                  <text:number>2.</text:number>
                  <text:p text:style-name="al">Wanneer het in rekening brengen van de integrale kostprijs voor een bepaalde activiteit niet mogelijk of wenselijk is, doet het college een voorstel voor een raadsbesluit om deze activiteit van deze regel uit te zonderen, waarin het publiek belang van de activiteit wordt gemotiveerd.</text:p>
                </text:list-item>
                <text:list-item text:style-override="id1-3-2-2-4-6-4">
                  <text:number>3.</text:number>
                  <text:p text:style-name="al">Raadsbesluiten met de motivering van het publiek belang als bedoeld in het vorige lid zijn niet nodig als minder dan de integrale kostprijs in rekening wordt gebracht en er sprake is van éé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Gemeentelijke belastingen, heffingen en leges worden jaarlijks vastgesteld middels de belastingverordeningen en legesverordeningen. De raad stelt de verordeningen voor het nieuwe begrotingsjaar vóór 31 december voorafgaand aan het nieuwe begrotingsjaar vast.</text:p>
                </text:list-item>
                <text:list-item text:style-override="id1-3-2-2-4-7-3">
                  <text:number>2.</text:number>
                  <text:p text:style-name="al">Het college biedt eens in de 4 jaar de raad een belastingnota aan met de kaders voor de prijzen van gemeentelijke diensten. De raad stelt deze nota vast.</text:p>
                </text:list-item>
                <text:list-item text:style-override="id1-3-2-2-4-7-4">
                  <text:number>3.</text:number>
                  <text:p text:style-name="al">De besluiten voor het vaststellen van nieuwe prijzen en het wijzigen van prijzen, binnen de kaders zoals bedoeld in het tweede lid, worden ter kennisname aan de raad aangeboden.</text:p>
                </text:list-item>
                <text:list-item text:style-override="id1-3-2-2-4-7-5">
                  <text:number>4.</text:number>
                  <text:p text:style-name="al">Het college legt bij tussentijdse wijziging van prijzen die afwijken van de kaders zoals bedoeld in het tweede lid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draagt bij de uitoefening van de financieringsfunctie zorg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b.</text:number>
                      <text:p text:style-name="al">het beheersen van de risico’s verbonden aan de financieringsfunctie, zoals renterisico’s, koersrisico’s en kredietrisico’s;</text:p>
                    </text:list-item>
                    <text:list-item text:style-override="id1-3-2-2-4-8-2-3-3">
                      <text:number>c.</text:number>
                      <text:p text:style-name="al">het zo veel mogelijk beperken van de kosten van de leningen en het bereiken van een voldoende rendement op de uitzettingen op basis van een prudent treasurybeleid;</text:p>
                    </text:list-item>
                    <text:list-item text:style-override="id1-3-2-2-4-8-2-3-4">
                      <text:number>d.</text:number>
                      <text:p text:style-name="al">het beperken van de interne verwerkingskosten en externe kosten bij het beheren van de geldstromen en financiële posities.</text:p>
                    </text:list-item>
                  </text:list>
                </text:list-item>
                <text:list-item text:style-override="id1-3-2-2-4-8-3">
                  <text:number>2.</text:number>
                  <text:p text:style-name="al">Bij het uitzetten van middelen, het verstrekken van garanties en het aangaan van financiële participaties uit hoofde van de publieke taak bedingt het college indien mogelijk zekerheden.</text:p>
                </text:list-item>
                <text:list-item text:style-override="id1-3-2-2-4-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en een nota Garantstellingen en leningen. Het college zendt het Treasurystatuut en de nota Garantstellingen en leningen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investeringskredieten en -budgetten en voor het maken van kostencalculaties;</text:p>
                </text:list-item>
                <text:list-item text:style-override="id1-3-2-2-5-2-3-4">
                  <text:number>d.</text:number>
                  <text:p text:style-name="al">het verschaffen van informatie over indicatoren over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 en een eenduidig toewijzing van de gemeentelijke taken aan de clusters;</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5-3-2-3-6">
                      <text:number>f.</text:number>
                      <text:p text:style-name="al">de kostenverdeelsleutels voor het eenduidig toewijzen van baten en lasten aan de taakvelden;</text:p>
                    </text:list-item>
                    <text:list-item text:style-override="id1-3-2-2-5-3-2-3-7">
                      <text:number>g.</text:number>
                      <text:p text:style-name="al">het beleid en de interne regels voor de inkoop en de aanbesteding van goederen, werken en diensten;</text:p>
                    </text:list-item>
                    <text:list-item text:style-override="id1-3-2-2-5-3-2-3-8">
                      <text:number>h.</text:number>
                      <text:p text:style-name="al">het beleid en de interne regels voor de steunverlening en de toekenning van subsidies aan ondernemingen en instellingen;</text:p>
                    </text:list-item>
                    <text:list-item text:style-override="id1-3-2-2-5-3-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2-3-10">
                      <text:number>j.</text:number>
                      <text:p text:style-name="al">het verzamelen en vastleggen van gegevens over de geleverde prestaties.</text:p>
                    </text:list-item>
                  </text:list>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en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ing oude verordeningen</text:p>
              <text:p text:style-name="al">De “Financiële verordening gemeente Ridderkerk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5.</text:span> Inwerkingtreding</text:p>
              <text:p text:style-name="al">Deze verordening treedt in werking op een dag na de bekendmaking en werkt terug tot en met 1 januari 2025.</text:p>
            </text:section>
            <text:section text:name="artikel_id1-3-2-2-6-4" text:style-name="artikel">
              <text:p text:style-name="artikel_kop_titel"><text:span text:style-name="artikel_kop_label">Artikel</text:span> <text:span text:style-name="artikel_kop_nr">26.</text:span> Citeertitel</text:p>
              <text:p text:style-name="al">Deze verordening kan worden aangehaald onder de naam “Financiële verordening gemeente Ridderkerk 202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ële verordening gemeente Ridderkerk 2025.</text:p>
          <text:p text:style-name="al">
          <text:span text:style-name="nadrukvet">Inleiding</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text:p>
          <text:p text:style-name="al"/>
          <text:p text:style-name="al">De Gemeentewet biedt de belangrijkste kaders en stelt nadere eisen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
          <text:span text:style-name="nadrukvet">De aanpassing in deze verordening betreft de verantwoordingsgrens voor rechtmatigheidsverantwoording door burgemeester en wethouders</text:span>
        </text:p>
          <text:p text:style-name="al">Vanaf boekjaar 2023 nemen burgemeester en wethouders een rechtmatigheidsverantwoording op in de jaarrekening. Deze verantwoording is een standaardmodel dat bij wet is vastgelegd en geeft inzicht in hoeverre de gemeente rechtmatig heeft gehandeld. De accountant hanteerde voor het bepalen van de rechtmatigheid voor tolerantiegrenzen van 1% voor fouten en 3% voor onzekerheden van de totale lasten. Vanaf 2025 moeten de fouten en onzekerheden door de accountant bij elkaar opgeteld worden en geldt een tolerantiegrens van ten hoogste 2% van de lasten, exclusief toevoegingen aan de reserves, voor het totaal aan fouten en onzekerheden.</text:p>
          <text:p text:style-name="al"/>
          <text:p text:style-name="al">Sinds de invoering van de rechtmatigheidsverantwoording toetst de accountant uitsluitend of de jaarrekening getrouw is, en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text:p>
          <text:p text:style-name="al"/>
          <text:p text:style-name="al">
          <text:span text:style-name="nadrukvet">Artikelsgewijs</text:span>
        </text:p>
          <text:p text:style-name="al"/>
          <text:p text:style-name="al">
          <text:span text:style-name="nadrukvet">Artikel 1. Definities</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al"/>
          <text:p text:style-name="al">
          <text:span text:style-name="nadrukvet">Artikel 2. Programma-indeling en paragrafen</text:span>
        </text:p>
          <text:p text:style-name="al">
          <text:span text:style-name="nadrukcur">Eerste lid</text:span>
        </text:p>
          <text:p text:style-name="al">Dit artikel bevat bepalingen over de inrichting van de begroting en de jaarstukken. De indeling van de programma’s en eventuele onderverdeling worden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text:span>
        </text:p>
          <text:p text:style-name="al">Dit lid regelt dat de taakvelden en de beleidsindicatoren op voorstel van het college aan de programma’s worden toebedeeld.</text:p>
          <text:p text:style-name="al">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
          <text:span text:style-name="nadrukcur">Derde lid</text:span>
        </text:p>
          <text:p text:style-name="al">Het BBV schrijft een aantal verplichte paragrafen voor. In een paragraaf wordt de raad integraal over een bepaald thema dat dwars door de begroting loopt, geïnformeerd. Tevens wordt in dit lid bepaald dat de raad bij aanvang van een nieuwe raadsperiode kan aangeven, over welke onderwerpen hij nog meer geïnformeerd wenst te worden. Dat kan door opnemen van extra (sub) onderwerpen die een nadere duiding geven aan de inhoud van de programma’s of in extra paragrafen.</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Dit artikel bevat bepalingen over de inrichting van de begroting en de jaarstukken.</text:p>
          <text:p text:style-name="al"/>
          <text:p text:style-name="al">
          <text:span text:style-name="nadrukcur">Tweede lid</text:span>
        </text:p>
          <text:p text:style-name="al">De verplichting in het BBV om in de begroting aandacht te besteden aan:</text:p>
          <text:list text:style-name="id1-3-2-4-37">
            <text:list-item text:style-override="id1-3-2-4-37-1">
              <text:number>a.</text:number>
              <text:p text:style-name="al">de investeringen wordt uitgewerkt door te bepalen dat er bij de uiteenzetting van de financiële positie een overzicht van de investeringen wordt gegeven en</text:p>
            </text:list-item>
            <text:list-item text:style-override="id1-3-2-4-37-2">
              <text:number>b.</text:number>
              <text:p text:style-name="al">dat in aanvulling op het bepaalde in het BBV de gevolgen van de begroting en meerjarenraming voor de gemeentelijke schuldpositie inzichtelijk worden gemaakt.</text:p>
            </text:list-item>
          </text:list>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Om vast te kunnen stellen dat sprake is van een structureel evenwicht is belangrijk dat inzicht bestaat in welk deel van de baten en lasten incidenteel zijn en welke structureel. Het is van belang dat het overzicht van incidentele baten en lasten betrokken wordt bij het presenteren van het structureel begrotingssaldo.</text:p>
          <text:p text:style-name="al"/>
          <text:p text:style-name="al">
          <text:span text:style-name="nadrukcur">Vierde lid</text:span>
        </text:p>
          <text:p text:style-name="al">Het vierde lid bepaald dat het college in de jaarrekening verantwoording aflegt over de uitvoering van de programma’s aan de hand van de 3 “W-vragen”. Hier wordt verantwoording afgelegd over de kaders zoals gesteld bij de begroting. De opzet van de begroting wordt in deze gevolgd.</text:p>
          <text:p text:style-name="al"/>
          <text:p text:style-name="al">
          <text:span text:style-name="nadrukvet">Artikel 4 Kaders begroting</text:span>
        </text:p>
          <text:p text:style-name="al">Hierin staan een aantal uitgangspunten die het college bij het opstellen van deze stukken in acht moet nemen. Dit in aanvulling op de bepalingen van de artikelen 189 en 193 Gemeentewet en het BBV. Het eerste lid van het artikel bepaalt dat de gemeenteraad vooraf aan het opstellen aan de begroting (voor de zomer) een nota wordt aangeboden waarin de hoofdlijnen voor het beleid en de financiële kaders voor de komende jaren zijn vastgelegd. De kaders geven richting aan het college voor het opstellen van de ontwerpbegroting en de meerjarenraming.</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in de begroting zijn opgenomen (artikel 189, derde lid, van de Gemeentewet).</text:p>
          <text:p text:style-name="al"/>
          <text:p text:style-name="al">
          <text:span text:style-name="nadrukcur">Tweede lid</text:span>
        </text:p>
          <text:p text:style-name="al">Het uitgangspunt binnen het BBV is dat kosten zoveel mogelijk direct worden toegerekend aan de betreffende taken/activiteiten. Dit betekent dat alle bedrijfsvoeringskosten die direct verbonden zijn aan activiteiten/taken/producten die gericht zijn op de externe klant, in de betreffende taakvelden moeten worden geregistreerd. De overhead wordt centraal begroot en verantwoord op het overzicht overhead via taakveld 0.4 Overhead. De herverdeling van de bedrijfsvoeringskosten over de taakvelden heeft geen gevolg op het saldo van de begroting maar kan wel voor overschrijdingen op de programma’s veroorzaken. Vanwege het feit dat er geen effect op het saldo van de jaarrekening optreed en geen beleidsinhoudelijke afweging heeft plaatsgevonden wordt het college geacht bevoegd te zijn deze (her)verdeling door te vo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text:p>
          <text:p text:style-name="al"/>
          <text:p text:style-name="al">
          <text:span text:style-name="nadrukcur">Vierde lid</text:span>
        </text:p>
          <text:p text:style-name="al">Zo kan de raad de autorisatie van deze nieuwe omvangrijke investeringen combineren met de behandeling van de inhoudelijke kant van het investeringsvoorstel. Het bedrag voor een dergelijke investering blijft in het kader van reëel ramen, wel op de begroting staan als voorziene uitgaaf, maar de raad autoriseert de uitgaaf nog niet. Het college is nog niet bevoegd verplichtingen voor de investering aan te gaan.</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budgetten anders dan bij vaststelling van de begroting. Het gaat hier dus ook om investeringen die pas in de loop van het begrotingsjaar worden voorzien.</text:p>
          <text:p text:style-name="al"/>
          <text:p text:style-name="al">
          <text:span text:style-name="nadrukcur">Zesde lid</text:span>
        </text:p>
          <text:p text:style-name="al">In lid 6 staat dat het college bevoegd is overschrijdingen van lasten en onderschrijdingen van baten te dekken binnen het desbetreffende programma zolang het door de raad vastgestelde beleid wordt uitgevoerd. Het college moet dreigende overschrijdingen van geautoriseerde lasten en investeringsbudgetten en dreigende onderschrijdingen van geautoriseerde baten en lasten bij het bekend worden aan de raad melden. Dit is de actieve informatieplicht van het college.</text:p>
          <text:p text:style-name="al"/>
          <text:p text:style-name="al">
          <text:span text:style-name="nadrukcur">Zevende lid</text:span>
        </text:p>
          <text:p text:style-name="al">Voor het behandelen van de daadwerkelijke begrotingswijzigingen en bijstellingen van beleid kan ervoor worden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budgetten.</text:p>
          <text:p text:style-name="al"/>
          <text:p text:style-name="al">
          <text:span text:style-name="nadrukcur">Negende lid</text:span>
        </text:p>
          <text:p text:style-name="al">Bij strategische aankopen moet vaak snel gehandeld worden, terwijl voor de aankoop geen budget beschikbaar is gesteld door de gemeenteraad. Daardoor ontbreekt financiële dekking. Het college mag overgaan tot strategische aankopen, mits dit van te voren is afgestemd met het presidium van de gemeenteraad.</text:p>
          <text:p text:style-name="al">Bij uitzondering kan het college zich beroepen op een “brandzaak”. Terstond na het collegebesluit dient de raad hiervan per brief geïnformeerd te worden. De financiële uitwerking van de bedoelde uitzonderingsgevallen brandzaak zal in de eerstvolgende tussentijdse rapportage tot uitdrukking komen.</text:p>
          <text:p text:style-name="al"/>
          <text:p text:style-name="al">
          <text:span text:style-name="nadrukvet">Artikel 6. Tussentijdse rapportage</text:span>
        </text:p>
          <text:p text:style-name="al">Een belangrijk onderdeel van de planning en control cyclus voor de raad zijn de tussenrapportages. Op basis van tussentijdse rapportages wordt de raad geïnformeerd over de afwijkingen op de begroting. De eerste rapportage dient voor het zomerreces door de raad te zijn vastgesteld, de tweede rapportage voor het eind van het boekjaar. Er is gekozen voor twee tussentijdse rapportages, waarvan de eerste op tijd is om te gebruiken als input voor de kadernota of kaderbrief. Naast de tussentijdse rapportages informeert het college de raad over relevante afwijkingen en ontwikkelingen welke zich voordoen buiten het stramien van de tussenrapportages (zie artikel 5 zesde lid).</text:p>
          <text:p text:style-name="al"/>
          <text:p text:style-name="al">
          <text:span text:style-name="nadrukcur">Tweede lid</text:span>
        </text:p>
          <text:p text:style-name="al">Het tweede lid bevat bepalingen over de minimale inhoud van de rapportage.</text:p>
          <text:p text:style-name="al"/>
          <text:p text:style-name="al">
          <text:span text:style-name="nadrukcur">Derde lid</text:span>
        </text:p>
          <text:p text:style-name="al">Dit lid bepaalt over welke afwijkingen ten opzichte van de begroting het college zich in de rapportage verantwoordt.</text:p>
          <text:p text:style-name="al"/>
          <text:p text:style-name="al">
          <text:span text:style-name="nadrukcur">Vierde lid</text:span>
        </text:p>
          <text:p text:style-name="al">Dit lid is een concretisering van het tijdig melden onrechtmatige afwijkingen van de baten of onderschrijdingen van de lasten zoals beschreven in de Kadernota rechtmatigheid 2025. De afwijking blijft onrechtmatig maar hoeft vervolgens niet meer apart toegelicht te worden in de paragraaf Bedrijfsvoering.</text:p>
          <text:p text:style-name="al"/>
          <text:p text:style-name="al">
          <text:span text:style-name="nadrukvet">Artikel 7. Jaarstukken en overhevelen (restant)budgetten</text:span>
        </text:p>
          <text:p text:style-name="al">
          <text:span text:style-name="nadrukcur">Eerste lid</text:span>
        </text:p>
          <text:p text:style-name="al">In het eerste lid wordt geregeld dat het college een voorstel doet voor de bestemming van het positieve saldo, dan wel de afdekking van een eventueel negatief saldo.</text:p>
          <text:p text:style-name="al"/>
          <text:p text:style-name="al">
          <text:span text:style-name="nadrukcur">Tweede lid</text:span>
        </text:p>
          <text:p text:style-name="al">Bij het niet volledig besteden van specifieke budgetten mag een bestemmingsreserve worden gevormd waaruit in een volgend jaar deze specifieke lasten kunnen worden gedekt.</text:p>
          <text:p text:style-name="al">Voor een rechtmatige aanwending van de bestemmingsreserve in het nieuwe jaar, ter dekking van de overgehevelde middelen, moet de begroting van het nieuwe jaar op de ‘overheveling’ worden aangepast. Aan het einde van het jaar worden alleen een bedrag dat gelijk is aan de werkelijk gemaakte kosten onttrokken uit de desbetreffend bestemmingsreserve.</text:p>
          <text:p text:style-name="al"/>
          <text:p text:style-name="al">
          <text:span text:style-name="nadrukcur">Derde lid</text:span>
        </text:p>
          <text:p text:style-name="al">Het derde lid biedt de mogelijkheid en voorwaarden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8 van de financiële verordening is een nadere invulling van de informatieplicht van het college aan de raad opgenom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oals opgenomen in Kadernota rechtmatigheid 2025, september 2025, blz. 8 e.v. voor de criteria en bijbehorende toelichting. De eerste zes criteria worde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0">
            <text:list-item text:style-override="id1-3-2-4-110-1">
              <text:number>-</text:number>
              <text:p text:style-name="al">begrotingscriterium: de financiële handelingen passen binnen het kader van de geautoriseerde begroting;</text:p>
            </text:list-item>
            <text:list-item text:style-override="id1-3-2-4-110-2">
              <text:number>-</text:number>
              <text:p text:style-name="al">voorwaardencriterium: voorwaarden in wet- en regelgeving worden nageleefd, zoals subsidievoorwaarden;</text:p>
            </text:list-item>
            <text:list-item text:style-override="id1-3-2-4-11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cur">Tweede lid</text:span>
        </text:p>
          <text:p text:style-name="al">In het tweede lid stelt de raad de verantwoordingsgrens vast, waarboven het college moet rapporteren aan de raad. Deze grens mag maximaal 2% van de totale lasten van de gemeente zijn, exclusief de toevoegingen aan de reserves (BBV artikel 58b). Het derde lid geeft aan boven welk bedrag afzonderlijke afwijkingen nader moeten worden toegelicht (rapportagegrens).</text:p>
          <text:p text:style-name="al"/>
          <text:p text:style-name="al">
          <text:span text:style-name="nadrukvet">Artikel 11. Voorwaardencriterium</text:span>
        </text:p>
          <text:p text:style-name="al">
          <text:span text:style-name="nadrukcur">Eerste lid</text:span>
        </text:p>
          <text:p text:style-name="al">Hierin wordt de definitie weergegeven van het voorwaardencriterium, het zogenaamde “normenkader”.</text:p>
          <text:p text:style-name="al"/>
          <text:p text:style-name="al">
          <text:span text:style-name="nadrukcur">Tweede lid</text:span>
        </text:p>
          <text:p text:style-name="al">Dit lid van 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2. Begrotingscriterium</text:span>
        </text:p>
          <text:p text:style-name="al">Dit artikel gaat expliciet in op de begrotingsrechtmatigheid.</text:p>
          <text:p text:style-name="al"/>
          <text:p text:style-name="al">
          <text:span text:style-name="nadrukcur">Eerste lid</text:span>
        </text:p>
          <text:p text:style-name="al">In het eerste lid wordt het begrip begrotingsrechtmatigheid gedefinieerd.</text:p>
          <text:p text:style-name="al"/>
          <text:p text:style-name="al">
          <text:span text:style-name="nadrukcur">Tweede lid</text:span>
        </text:p>
          <text:p text:style-name="al">De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cur">Derde, vierde en vijfde lid</text:span>
        </text:p>
          <text:p text:style-name="al">Onder voorwaarden kunnen overschrijding geaccepteerd worden of als rechtmatig worden beschouwd. Dit is geregeld in het derde, vierde en vijfde lid van dit artikel.</text:p>
          <text:p text:style-name="al"/>
          <text:p text:style-name="al">
          <text:span text:style-name="nadrukvet">Artikel 13. Misbruik en oneigenlijk gebruik-criterium</text:span>
        </text:p>
          <text:p text:style-name="al"/>
          <text:p text:style-name="al">
          <text:span text:style-name="nadrukcur">Eerste lid</text:span>
        </text:p>
          <text:p text:style-name="al">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In het tweede lid van artikel 212 Gemeentewet is onder letter a de uitdrukkelijke bepaling opgenomen dat de financiële verordening in elk geval de regels voor waardering en afschrijving van activa bevat. Het BBV laat een aanzienlijke beleidsvrijheid aan gemeenten voor het zelf vaststellen van de eigen afschrijvingsmethodieken en afschrijvingstermijnen. De nadere invulling van het activabeleid is opgenomen in de nota activabeleid.</text:p>
          <text:p text:style-name="al"/>
          <text:p text:style-name="al">
          <text:span text:style-name="nadrukvet">Artikel 15. Voorziening oninbare vorderingen</text:span>
        </text:p>
          <text:p text:style-name="al">
          <text:span text:style-name="nadrukcur">Eerste lid</text:span>
        </text:p>
          <text:p text:style-name="al">Voor de oninbaarheid van vorderingen moet een gemeente een voorziening vormen. Bij het artikel is onderscheid gemaakt tussen gemeentelijke aanslagen en heffingen die het karakter hebben van bulkfacturen en overige vorderingen. Voor de genoemde gemeentelijke aanslagen en heffingen wordt een voorziening getroffen op basis van een het historisch percentage van oninbaarheid. Een individuele beoordeling per aanslag of heffing is bij dit soort vorderingen niet zeer bewerkelijk. De accountant controleert bij zijn controle van het getrouwe beeld van de jaarrekening de hoogte van deze voorziening.</text:p>
          <text:p text:style-name="al"/>
          <text:p text:style-name="al">
          <text:span text:style-name="nadrukcur">Tweede lid</text:span>
        </text:p>
          <text:p text:style-name="al">De overige vorderingen worden individueel beoordeeld op oninbaarheid.</text:p>
          <text:p text:style-name="al"/>
          <text:p text:style-name="al">
          <text:span text:style-name="nadrukvet">Artikel 16. Reserves en voorzieningen</text:span>
        </text:p>
          <text:p text:style-name="al">Dit artikel bepaalt dat het college een nota over de reserves en voorzieningen aan de raad aanbiedt. Met het vaststellen van deze nota stelt de raad de kaders vast voor de vorming van reserves en voorzieningen. In de reguliere planning &amp; control producten wordt gerapporteerd over onttrekkingen en toevoegingen aan de reserves.</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van artikel 12 bepaald dat het college nota Belastingen opstelt en aan de raad ter vaststelling voorgelegd. In het artikel worden eisen gesteld aan de kostprijsberekeningen die in nota Belastingen opgenomen moeten worden.</text:p>
          <text:p text:style-name="al"/>
          <text:p text:style-name="al">
          <text:span text:style-name="nadrukvet">Artikel 18. Prijzen economische activiteiten</text:span>
        </text:p>
          <text:p text:style-name="al">
          <text:span text:style-name="nadrukcur">Eerste lid</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In lid 1 wordt bepaald dat bij het bepalen van de kostprijs die in rekening wordt gebracht altijd de Wet markt en Overheid als basis zal worden genomen.</text:p>
          <text:p text:style-name="al"/>
          <text:p text:style-name="al">
          <text:span text:style-name="nadrukcur">Tweede lid</text:span>
        </text:p>
          <text:p text:style-name="al">Er kunnen zich situaties voordoen waarbij het niet mogelijk of wenselijk is om de integrale kostprijs in rekening te brengen. In het tweede lid wordt hier verder op ingegaan.</text:p>
          <text:p text:style-name="al"/>
          <text:p text:style-name="al">
          <text:span text:style-name="nadrukvet">Artikel 19. Vaststelling hoogte belastingen, rechten, heffingen en prijzen</text:span>
        </text:p>
          <text:p text:style-name="al">Het vaststellen van de tarieven voor belastingen, rechten en leges is een bevoegdheid van de raad, die niet kan worden gedelegeerd (artikel 156 Gemeentewet).</text:p>
          <text:p text:style-name="al"/>
          <text:p text:style-name="al">
          <text:span text:style-name="nadrukcur">Eerste lid</text:span>
        </text:p>
          <text:p text:style-name="al">Het eerste lid van het artikel bepaalt dat de raad de tarieven voor de belastingen, rioolrechten en afvalstoffenheffing jaarlijks vaststelt.</text:p>
          <text:p text:style-name="al">Het vaststellen van de prijs voor een gemeentelijke dienst of de levering van goederen of werken (welke niet vallen onder artikel 229 Gemeentewet, dus niet zijnde gemeentelijke “belastingen”) is een privaatrechtelijke besluit. Dergelijke besluiten zijn een bevoegdheid van het college (eerste lid, letter e artikel 160 Gemeentewet).</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text:p>
          <text:p text:style-name="al"/>
          <text:p text:style-name="al">
          <text:span text:style-name="nadrukcur">Tweede lid</text:span>
        </text:p>
          <text:p text:style-name="al">Het tweede lid bepaalt dat de raad eens in de vier jaar deze kaders voor de prijzen voor gemeentelijke diensten en de verhuur en verkoop van onroerend goed vaststelt.</text:p>
          <text:p text:style-name="al"/>
          <text:p text:style-name="al">
          <text:span text:style-name="nadrukcur">Derde lid</text:span>
        </text:p>
          <text:p text:style-name="al">Dit lid bepaalt dat de besluiten voor het afwijken of vaststellen van prijzen en het wijzigen van prijzen ter kennisneming aan de raad worden aangeboden.</text:p>
          <text:p text:style-name="al"/>
          <text:p text:style-name="al">
          <text:span text:style-name="nadrukvet">Artikel 20. 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In artikel 20 van de verordening wordt invulling aan deze wettelijke plicht gegeven.</text:p>
          <text:p text:style-name="al"/>
          <text:p text:style-name="al">
          <text:span text:style-name="nadrukcur">Eerste lid</text:span>
        </text:p>
          <text:p text:style-name="al">Het eerste lid bevat richtlijnen voor de uitvoering van de financieringsfunctie.</text:p>
          <text:p text:style-name="al">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Tweede lid</text:span>
        </text:p>
          <text:p text:style-name="al">Het college op bij het aangaan van dergelijke overeenkomsten zo mogelijk zekerheden (bijv. hypotheek) te bedingen om zo het financiële risico waaraan de gemeente bloot komt te staan, te verminderen. Dit laatste is zeker als het om grote bedragen gaat, iets om op te letten. Als bij een gemeente wordt aangeklopt voor bijvoorbeeld een lening of garantiestelling dan hebben banken in veel van die gevallen er niet al te veel vertrouwen in.</text:p>
          <text:p text:style-name="al"/>
          <text:p text:style-name="al">
          <text:span text:style-name="nadrukcur">Derde lid</text:span>
        </text:p>
          <text:p text:style-name="al">In het derde lid wordt verwezen naar het Treasurystatuut en de nota Garantstellingen en leningen, waarin de kaders en de uitvoeringsregels voor het financieel beleid worden uitgewerkt.</text:p>
          <text:p text:style-name="al"/>
          <text:p text:style-name="al">
          <text:span text:style-name="nadrukvet">Artikel 21. Administratie</text:span>
        </text:p>
          <text:p text:style-name="al">Onder artikel 21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22. Financiële organisatie</text:span>
        </text:p>
          <text:p text:style-name="al">Artikel 22 geeft de uitgangspunten voor de financiële organisatie. Volgens het eerste lid letter a van artikel 160 Gemeentewet is het college bevoegd regels vast te stellen over de ambtelijke organisatie van de gemeente. Het college wordt onder letter a, b, c en d van het artikel uit de verordening opgedragen bepaalde van deze regels die de financiële organisatie betreffen, vast te leggen in besluit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van Ridderkerk waarborgen.</text:p>
          <text:p text:style-name="al"/>
          <text:p text:style-name="al">
          <text:span text:style-name="nadrukcur">Onder i</text:spa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De accountant toetst jaarlijks of de gemeenterekening een getrouw beeld geeft van de gemeentelijke financiën en of de (financiële) beheershandelingen die eraan ten grondslag liggen, rechtmatig (zijn) verlopen.</text:p>
          <text:p text:style-name="al"/>
          <text:p text:style-name="al">
          <text:span text:style-name="nadrukcur">Eerste lid</text:span>
        </text:p>
          <text:p text:style-name="al">Het eerste lid van artikel 2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n dergelijke overeenkomen met hetgeen de gemeente daadwerkelijk bezit.</text:p>
          <text:p text:style-name="al">Voor veel van deze bezittingen wordt een jaarlijkse controle gevraagd.</text:p>
          <text:p text:style-name="al">Eens in 4 jaar moet worden gecontroleerd of de administratie van registergoederen en bedrijfsmiddelen overeenkomt met het daadwerkelijke bezit.</text:p>
          <text:p text:style-name="al"/>
          <text:p text:style-name="al">
          <text:span text:style-name="nadrukvet">Artikel 24. en 25. Inwerkingtreding en intrekken oude verordeningen</text:span>
        </text:p>
          <text:p text:style-name="al">De verordening treedt in de plaats van de vorige op grond van artikel 212 Gemeentewet ingestelde verordening. Het artikel bepaalt dat de verordening van toepassing is op de jaarstukken 2023 en op alle stukken van het genoemde begrotingsjaar en latere jaren</text:p>
          <text:p text:style-name="al"/>
          <text:p text:style-name="al">
          <text:span text:style-name="nadrukvet">Artikel 26. Citeertitel</text:span>
        </text:p>
          <text:p text:style-name="al">Artikel 26 geeft de naam, waarmee in de gemeentelijke stukken naar deze verorden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95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5-069723</meta:user-defined>
    <meta:user-defined meta:name="DCTERMS.alternative">Financiële verordening gemeente Ridderkerk 2025</meta:user-defined>
    <dc:language>nl</dc:language>
    <meta:user-defined meta:name="OVERHEIDop.locatietype/OVERHEIDop.gebiedsmarkering">Gemeente</meta:user-defined>
    <meta:user-defined meta:name="DC.title">Verordening financieel beleid, beheer en organisatie Ridderkerk 2025 (art. 212 Gemeentewet)</meta:user-defined>
    <meta:user-defined meta:name="DCTERMS.W3CDTF/DCTERMS.available">2025-12-22</meta:user-defined>
    <meta:user-defined meta:name="DCTERMS.W3CDTF/OVERHEIDop.jaargang">2025</meta:user-defined>
    <meta:user-defined meta:name="OVERHEIDop.publicationIssue">559563</meta:user-defined>
    <meta:user-defined meta:name="OVERHEIDop.betreftRegeling">CVDR751879_1</meta:user-defined>
    <meta:user-defined meta:name="xs:date/OVERHEIDop.startdatum">2025-12-23</meta:user-defined>
    <meta:user-defined meta:name="OVERHEIDop.GmbID/DC.identifier">gmb-2025-559563</meta:user-defined>
    <meta:user-defined meta:name="OVERHEIDop.versieInformatie"/>
  </office:meta>
</office:document-meta>
</file>