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 A.Z. Ahmed 22-11-1989</text:p>
            <text:p text:style-name="al"> Z. Budenko 21-05-1970</text:p>
            <text:p text:style-name="al">I. Pashku 11-07-1981</text:p>
            <text:p text:style-name="al"> I. Kara 14-01-1960</text:p>
            <text:p text:style-name="al"> T.G. Kip 16-11-1998</text:p>
            <text:p text:style-name="al"> S. Mesumbe Pendewah Diabe 25-08-1994</text:p>
            <text:p text:style-name="al"> S. Alcani 17-03-2004</text:p>
            <text:p text:style-name="al"> Y. Semeniuk 09-06-2004</text:p>
            <text:p text:style-name="al"> T. Rani 05-09-1998</text:p>
            <text:p text:style-name="al"> A. Prenci 05-11-2001</text:p>
            <text:p text:style-name="al"> Shelly Monika Suhartono 30-12-2001</text:p>
            <text:p text:style-name="al"> B. Karadağ 28-02-1999</text:p>
            <text:p text:style-name="al"> A. Bregu 06-09-2003</text:p>
            <text:p text:style-name="al"> T.R.E.L Gijsberts 01-12-1956</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9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2-11</meta:user-defined>
    <meta:user-defined meta:name="DCTERMS.W3CDTF/OVERHEIDop.jaargang">2025</meta:user-defined>
    <meta:user-defined meta:name="OVERHEIDop.publicationIssue">55956</meta:user-defined>
    <meta:user-defined meta:name="OVERHEIDop.GmbID/DC.identifier">gmb-2025-55956</meta:user-defined>
    <meta:user-defined meta:name="OVERHEIDop.versieInformatie"/>
  </office:meta>
</office:document-meta>
</file>