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rshof 7 5758CE Neerkant</text:p>
      <text:section text:name="zakelijke-mededeling_id1-3-2" text:style-name="zakelijke-mededeling">
        <text:section text:name="zakelijke-mededeling-tekst_id1-3-2-1" text:style-name="zakelijke-mededeling-tekst">
          <text:section text:name="tekst_id1-3-2-1-1" text:style-name="tekst">
            <text:p text:style-name="common-al">Op 16-12-2025 om 11:40 heeft de gemeente een aanvraag ontvangen voor een omgevingsvergunning voor het bouwen van een berging met kelder op de locatie Bakkershof 7 in Neerkant. De zaak is geregistreerd onder nummer HZ-2025-1685. De aanvraag gaat over de activiteiten:</text:p>
            <text:p text:style-name="common-al">Bouwactiviteit (technisch), </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95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85</meta:user-defined>
    <meta:user-defined meta:name="DCTERMS.abstract">het bouwen van een berging met ke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kkershof 7 5758CE Neerkant</meta:user-defined>
    <meta:user-defined meta:name="DCTERMS.W3CDTF/DCTERMS.available">2025-12-22</meta:user-defined>
    <meta:user-defined meta:name="DCTERMS.W3CDTF/OVERHEIDop.jaargang">2025</meta:user-defined>
    <meta:user-defined meta:name="OVERHEIDop.externeBijlage">Bakkershof 7 B01 16-12-25.pdf (geanonimiseerd)|exb-2025-47386</meta:user-defined>
    <meta:user-defined meta:name="OVERHEIDop.externeBijlage">Samenvatting 000 (2025121600826) (geanonimiseerd)|exb-2025-47387</meta:user-defined>
    <meta:user-defined meta:name="OVERHEIDop.publicationIssue">559559</meta:user-defined>
    <meta:user-defined meta:name="OVERHEIDop.GmbID/DC.identifier">gmb-2025-559559</meta:user-defined>
    <meta:user-defined meta:name="OVERHEIDop.versieInformatie"/>
  </office:meta>
</office:document-meta>
</file>