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groten van het huidige dak met groter gebruiksoppervlak en dakterras, Achterom 18 2611PP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8-12-2025</text:p>
            <text:p text:style-name="common-al">Achterom 18 2611PP Delft | het vergroten van het huidige dak met groter gebruiksoppervlak en dakterras</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502.</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5955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5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5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502</meta:user-defined>
    <meta:user-defined meta:name="DCTERMS.abstract">VERGROTING DAK ACHTEROM 18 DELFT (TECHNISCHE BEOORDELING)</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het vergroten van het huidige dak met groter gebruiksoppervlak en dakterras, Achterom 18 2611PP Delft</meta:user-defined>
    <meta:user-defined meta:name="DCTERMS.W3CDTF/DCTERMS.available">2025-12-22</meta:user-defined>
    <meta:user-defined meta:name="DCTERMS.W3CDTF/OVERHEIDop.jaargang">2025</meta:user-defined>
    <meta:user-defined meta:name="OVERHEIDop.publicationIssue">559555</meta:user-defined>
    <meta:user-defined meta:name="OVERHEIDop.GmbID/DC.identifier">gmb-2025-559555</meta:user-defined>
    <meta:user-defined meta:name="OVERHEIDop.versieInformatie"/>
  </office:meta>
</office:document-meta>
</file>