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kabels - Marum, (MRM01) C 8768, Marum (MRM01) C 6413</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Westerkwartier een aanvraag ontvangen voor het aanleggen van kabels op locatie Verzoeklocatie 2025121800137, (MRM01) C 8768, Marum (MRM01) C 6413. De aanvraag is geregistreerd onder zaaknummer 2025014989. De aanvraag betreft:</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5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989</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kabels - Marum, (MRM01) C 8768, Marum (MRM01) C 6413</meta:user-defined>
    <meta:user-defined meta:name="DCTERMS.W3CDTF/DCTERMS.available">2025-12-22</meta:user-defined>
    <meta:user-defined meta:name="DCTERMS.W3CDTF/OVERHEIDop.jaargang">2025</meta:user-defined>
    <meta:user-defined meta:name="OVERHEIDop.publicationIssue">559554</meta:user-defined>
    <meta:user-defined meta:name="OVERHEIDop.GmbID/DC.identifier">gmb-2025-559554</meta:user-defined>
    <meta:user-defined meta:name="OVERHEIDop.versieInformatie"/>
  </office:meta>
</office:document-meta>
</file>