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rookgaskanaal boven de uitbouw, Barietgeel 54B 2718BE Zoetermeer op 11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5 is een aanvraag Omgevingsvergunning ontvangen voor het plaatsen van een rookgaskanaal boven de uitbouw op locatie Barietgeel 54B 2718BE Zoetermeer. De aanvraag is geregistreerd onder zaaknummer 2025-1652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955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5265</meta:user-defined>
    <meta:user-defined meta:name="DCTERMS.abstract">het plaatsen van een rookgaskanaal boven 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rookgaskanaal boven de uitbouw, Barietgeel 54B 2718BE Zoetermeer op 11-12-202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50</meta:user-defined>
    <meta:user-defined meta:name="OVERHEIDop.GmbID/DC.identifier">gmb-2025-559550</meta:user-defined>
    <meta:user-defined meta:name="OVERHEIDop.versieInformatie"/>
  </office:meta>
</office:document-meta>
</file>