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Benthuizenstraat 30, 2729AA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8-12-2025 een besluit verzonden op de aanvraag met zaaknummer 2025-153254 voor het plaatsen van een dakkapel op het voordakvlak van de woning op locatie Benthuizenstraat 30, 2729AA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5954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4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4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3254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Benthuizenstraat 30, 2729AA te Zoetermeer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547</meta:user-defined>
    <meta:user-defined meta:name="OVERHEIDop.GmbID/DC.identifier">gmb-2025-559547</meta:user-defined>
    <meta:user-defined meta:name="OVERHEIDop.versieInformatie"/>
  </office:meta>
</office:document-meta>
</file>