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het bouwen van 7 nieuw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7 nieuwe woningen</text:p>
            <text:p text:style-name="common-al">
            <text:span text:style-name="nadrukvet">Locatie: </text:span>Dijkveldstraat 36, 38 en 38a, Eickerveld 33 , 35, 37 en 39 te Echt</text:p>
            <text:p text:style-name="common-al">
            <text:span text:style-name="nadrukvet">Datum besluit: </text:span>15 december 2025</text:p>
            <text:p text:style-name="common-al">
            <text:span text:style-name="nadrukvet">Kenmerk:</text:span> Z2025-00011012</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95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012</meta:user-defined>
    <meta:user-defined meta:name="DCTERMS.abstract">Besluit / Beschikking op aanvraag / Akkoord / Dijkveldstraat 36, 38 en 38a, Eickerveld 33 , 35, 37 en 39 te Echt / 15 december 2025 / het bouwen van 7 nieuwe woningen </meta:user-defined>
    <dc:language>nl</dc:language>
    <meta:user-defined meta:name="DC.title">BOPA het bouwen van 7 nieuwe woningen</meta:user-defined>
    <meta:user-defined meta:name="OVERHEIDop.datumEindeReactietermijn">2026-01-26</meta:user-defined>
    <meta:user-defined meta:name="OVERHEIDop.terinzageleggingBG">https://jeleefomgeving.nl/inzien/852243601/3763d73b-6c5b-4570-bacc-3ec2110f10f3</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385</meta:user-defined>
    <meta:user-defined meta:name="OVERHEIDop.publicationIssue">559546</meta:user-defined>
    <meta:user-defined meta:name="OVERHEIDop.GmbID/DC.identifier">gmb-2025-559546</meta:user-defined>
    <meta:user-defined meta:name="OVERHEIDop.versieInformatie"/>
  </office:meta>
</office:document-meta>
</file>