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istraat 15a en 10a Het huisvesten van maximaal 6 arbeidsmigranten aan Heistraat 15, 4909 BD Oosteind, Heistraat 10 A, 4909 BE Oost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eistraat 15a, 4909 BD Oosteind, Heistraat 10a, 4909 BE Oosteind,</text:span> Heistraat 15a en 10a Het huisvesten van maximaal 6 arbeidsmigranten (1075644 verzonden 17-12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564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5953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53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53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7564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Heistraat 15a en 10a Het huisvesten van maximaal 6 arbeidsmigranten aan Heistraat 15, 4909 BD Oosteind, Heistraat 10 A, 4909 BE Oosteind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9539</meta:user-defined>
    <meta:user-defined meta:name="OVERHEIDop.GmbID/DC.identifier">gmb-2025-559539</meta:user-defined>
    <meta:user-defined meta:name="OVERHEIDop.versieInformatie"/>
  </office:meta>
</office:document-meta>
</file>