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 Ronde 4, 5683C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Verbouwing tandartspraktijk De Ronde 4 Best</text:p>
            <text:p text:style-name="common-al">
            <text:span text:style-name="nadrukvet">Locatie:</text:span>
          </text:p>
            <text:p text:style-name="common-al">de Ronde 4, 5683CZ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85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953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7</meta:user-defined>
    <meta:user-defined meta:name="DCTERMS.abstract">Uitstel beslissing; de Ronde 4, 5683CZ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e Ronde 4, 5683CZ Be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36</meta:user-defined>
    <meta:user-defined meta:name="OVERHEIDop.GmbID/DC.identifier">gmb-2025-559536</meta:user-defined>
    <meta:user-defined meta:name="OVERHEIDop.versieInformatie"/>
  </office:meta>
</office:document-meta>
</file>