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op de garage van de woning, Kolland 22, 3452NM Vleuten, GU-Z2025-00403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335</text:p>
            <text:p text:style-name="common-al">Toelichting: het bouwen van een dakopbouw op de garage van de woning</text:p>
            <text:p text:style-name="common-al">Datum ontvangst aanvraag: 16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953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53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53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40335</meta:user-defined>
    <meta:user-defined meta:name="DCTERMS.abstract">Toelichting: het bouwen van een dakopbouw op de garage van de woning</meta:user-defined>
    <dc:language>nl</dc:language>
    <meta:user-defined meta:name="OVERHEIDop.locatietype/OVERHEIDop.gebiedsmarkering">Vlak</meta:user-defined>
    <meta:user-defined meta:name="DC.title">Aanvraag omgevingsvergunning, het bouwen van een dakopbouw op de garage van de woning, Kolland 22, 3452NM Vleuten, GU-Z2025-0040335</meta:user-defined>
    <meta:user-defined meta:name="OVERHEIDop.datumEindeReactietermijn">2026-02-10</meta:user-defined>
    <meta:user-defined meta:name="OVERHEIDop.terinzageleggingBG">https://jeleefomgeving.nl/inzien/002220647/56617b3b-10f8-4e38-9821-76fb7d6b9731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534</meta:user-defined>
    <meta:user-defined meta:name="OVERHEIDop.GmbID/DC.identifier">gmb-2025-559534</meta:user-defined>
    <meta:user-defined meta:name="OVERHEIDop.versieInformatie"/>
  </office:meta>
</office:document-meta>
</file>