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recreatiewoningen - Zwartkotteweg 1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294 voor een omgevingsvergunning voor het bouwen van  recreatiewoningen op locatie Zwartkotteweg 1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95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Betreft: Regulier Besluit op locatie Zwartkotteweg 1 Hertme</meta:user-defined>
    <dc:language>nl</dc:language>
    <meta:user-defined meta:name="OVERHEIDop.locatietype/OVERHEIDop.gebiedsmarkering">Vlak</meta:user-defined>
    <meta:user-defined meta:name="DC.title">Kennisgeving besluit op aanvraag omgevingsvergunning - bouwen recreatiewoningen - Zwartkotteweg 1 Hertm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532</meta:user-defined>
    <meta:user-defined meta:name="OVERHEIDop.GmbID/DC.identifier">gmb-2025-559532</meta:user-defined>
    <meta:user-defined meta:name="OVERHEIDop.versieInformatie"/>
  </office:meta>
</office:document-meta>
</file>