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 - Binnenlandse Baan in Barendrecht </text:p>
      <text:section text:name="zakelijke-mededeling_id1-3-2" text:style-name="zakelijke-mededeling">
        <text:section text:name="zakelijke-mededeling-tekst_id1-3-2-1" text:style-name="zakelijke-mededeling-tekst">
          <text:section text:name="tekst_id1-3-2-1-1" text:style-name="tekst">
            <text:p text:style-name="common-al">De gemeente Barendrecht is voornemens om op een perceel grond nabij onderstaand adres een recht van opstal te vestigen ten behoeve van een transformatorstation. Met de vestiging van dit recht van opstal wordt het algemeen belang gediend, omdat het gaat om een noodzakelijke uitbreiding/verzwaring van het elektriciteitsnet.</text:p>
            <text:p text:style-name="common-al">De gemeente is van mening dat Stedin, als enige regionale netbeheerder in dit gebied, als enige serieuze gegadigde in aanmerking komt voor dit recht van opstal. Daarom wordt geen selectieprocedure uitgevoerd en wordt volstaan met deze voorafgaande bekendmaking.</text:p>
            <text:p text:style-name="common-al">
            <text:span text:style-name="nadrukvet">Locatie</text:span>
          </text:p>
            <text:p text:style-name="common-al">Adres: Binnenlandse Baan in Barendrecht Kadastraal: gemeente Barendrecht, sectie B, 10248 (gedeeltelijk),  Totaaloppervlak circa 29 m².</text:p>
            <text:p text:style-name="common-al">
            <text:span text:style-name="nadrukvet">Reageren</text:span>
          </text:p>
            <text:p text:style-name="common-al">Tegen dit voornemen kunnen geen zienswijzen, bezwaren of beroep in de zin van de Algemene wet bestuursrecht worden ingediend.</text:p>
            <text:p text:style-name="common-al">Meent u dat u ook als serieuze gegadigde in aanmerking kunt komen voor het recht van opstal? Dan kunt u dit gemotiveerd aan de gemeente Barendrecht laten weten. Reageren kan per post (postbus 501, 2990 EA Barendrecht) of per e-mail (<text:a xlink:href="mailto:gemeente@barendrecht.nl" xlink:type="simple"><text:span text:style-name="nadrukondlijn">gemeente@barendrecht.nl</text:span></text:a>).</text:p>
            <text:p text:style-name="common-al">Uw reactie moet <text:span text:style-name="nadrukvet">binnen 20 kalenderdagen</text:span> na publicatie van deze bekendmaking door de gemeente zijn ontvangen. Deze termijn geldt als vervaltermijn.</text:p>
            <text:p text:style-name="common-al">
            <text:span text:style-name="nadrukvet">Vragen</text:span>
          </text:p>
            <text:p text:style-name="last-al">Heeft u vragen? Neem dan contact via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5953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3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3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Voornemen tot vestiging recht van opstal - Binnenlandse Baan in Barendrecht</meta:user-defined>
    <meta:user-defined meta:name="DCTERMS.W3CDTF/DCTERMS.available">2025-12-22</meta:user-defined>
    <meta:user-defined meta:name="DCTERMS.W3CDTF/OVERHEIDop.jaargang">2025</meta:user-defined>
    <meta:user-defined meta:name="OVERHEIDop.publicationIssue">559531</meta:user-defined>
    <meta:user-defined meta:name="OVERHEIDop.GmbID/DC.identifier">gmb-2025-559531</meta:user-defined>
    <meta:user-defined meta:name="OVERHEIDop.versieInformatie"/>
  </office:meta>
</office:document-meta>
</file>