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ijeenkomstruimte in een kantoorruimte (legalisatie,bouwtechnisch), Heremaweg 24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ijeenkomstruimte in een kantoorruimte (legalisatie,bouwtechnisch) op het perceel Heremaweg 248, 8444 AP Heerenveen (15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953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8257</meta:user-defined>
    <dc:language>nl</dc:language>
    <meta:user-defined meta:name="OVERHEIDop.locatietype/OVERHEIDop.gebiedsmarkering">Punt</meta:user-defined>
    <meta:user-defined meta:name="DC.title">AANVRAAG OMGEVINGSVERGUNNING, veranderen van een bijeenkomstruimte in een kantoorruimte (legalisatie,bouwtechnisch), Heremaweg 248 te Heerenve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30</meta:user-defined>
    <meta:user-defined meta:name="OVERHEIDop.GmbID/DC.identifier">gmb-2025-559530</meta:user-defined>
    <meta:user-defined meta:name="OVERHEIDop.versieInformatie"/>
  </office:meta>
</office:document-meta>
</file>