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straat 169 Sappemeer, Verleende omgevingsvergunning (reguliere procedure) 195215314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Noorderstraat 169, 9611 AD te Sappemeer, voor het kappen van twee bomen, 6 februari 2025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595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5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Noorderstraat 169 Sappemeer, Verleende omgevingsvergunning (reguliere procedure) 19521531443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953</meta:user-defined>
    <meta:user-defined meta:name="OVERHEIDop.GmbID/DC.identifier">gmb-2025-55953</meta:user-defined>
    <meta:user-defined meta:name="OVERHEIDop.versieInformatie"/>
  </office:meta>
</office:document-meta>
</file>