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ransformatorcellen op de locatie Industriestraat 18 te Hardinxveld-Giessendam zaaknummer 900355196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transformatorcellen op de locatie Industriestraat 1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95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transformatorcellen op de locatie Industriestraat 18 te Hardinxveld-Giessendam zaaknummer 9003551965</meta:user-defined>
    <meta:user-defined meta:name="DCTERMS.W3CDTF/DCTERMS.available">2025-12-22</meta:user-defined>
    <meta:user-defined meta:name="DCTERMS.W3CDTF/OVERHEIDop.jaargang">2025</meta:user-defined>
    <meta:user-defined meta:name="OVERHEIDop.publicationIssue">559527</meta:user-defined>
    <meta:user-defined meta:name="OVERHEIDop.GmbID/DC.identifier">gmb-2025-559527</meta:user-defined>
    <meta:user-defined meta:name="OVERHEIDop.versieInformatie"/>
  </office:meta>
</office:document-meta>
</file>