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kappen en kandelaberen van dode en zieke bomen in het Wilhelminapark, Westplantsoen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8-12-2025</text:p>
            <text:p text:style-name="common-al">Westplantsoen Delft | het kappen en kandelaberen van dode en zieke bomen in het Wilhelminapark</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3473.</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5952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52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52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3473</meta:user-defined>
    <meta:user-defined meta:name="DCTERMS.abstract">Kapaanvraag - Wilhelminapar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kappen en kandelaberen van dode en zieke bomen in het Wilhelminapark, Westplantsoen Delft</meta:user-defined>
    <meta:user-defined meta:name="DCTERMS.W3CDTF/DCTERMS.available">2025-12-22</meta:user-defined>
    <meta:user-defined meta:name="DCTERMS.W3CDTF/OVERHEIDop.jaargang">2025</meta:user-defined>
    <meta:user-defined meta:name="OVERHEIDop.publicationIssue">559526</meta:user-defined>
    <meta:user-defined meta:name="OVERHEIDop.GmbID/DC.identifier">gmb-2025-559526</meta:user-defined>
    <meta:user-defined meta:name="OVERHEIDop.versieInformatie"/>
  </office:meta>
</office:document-meta>
</file>