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g Valkenburgseweg 4 en Geersbroekseweg ong. te Ulvenhou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bekend dat het ontwerp van het TAM-omgevingsplan ‘Valkenburgseweg 4 en Geersbroekseweg ong<text:span text:style-name="nadrukcur">. </text:span>te Ulvenhout' met de daarop betrekking hebbende stukken met ingang van 23 december 2025 ter inzage ligt.</text:p>
            <text:p text:style-name="common-al">
            <text:span text:style-name="nadrukvet">
              <text:span text:style-name="nadrukcur">Waar gaat het omgevingsplan over?</text:span>
            </text:span>
          </text:p>
            <text:p text:style-name="common-al">Het plan voorziet in de beëindiging van de agrarische functie met glastuinbouw op de locatie Valkenburgseweg 4. De bedrijfswoning wordt omgezet naar een burgerwoning met mantelzorgwoning. Aan de Geersbroekseweg worden twee maatwerkwoningen gerealiseerd, waarbij ook in natuurrealisatie wordt voorzien. De landschappelijke inpassing is afgestemd en juridisch geborgd.</text:p>
            <text:p text:style-name="common-al">
            <text:span text:style-name="nadrukvet">Wanneer ligt het plan ter inzage?</text:span>
          </text:p>
            <text:p text:style-name="common-al">Het ontwerp TAM-omgevingsplan en de bijbehorende stukken liggen met ingang van 23 december 2025 gedurende 6 weken ter inzage, tot en met 2 februari 2026.</text:p>
            <text:p text:style-name="common-al">
            <text:span text:style-name="nadrukvet">Hoe kunt u het plan inzien?</text:span>
          </text:p>
            <text:p text:style-name="common-al">Het ontwerp TAM-omgevingsplan en de onderliggende stukken zijn in te zien op:</text:p>
            <text:p text:style-name="common-al">De website https://omgevingswet.overheid.nl/regels-op-de-kaart via het Identificatienummer: NL.IMRO.1723.TAMValkenburgsew4-ON01;</text:p>
            <text:p text:style-name="common-al">Ook kunt u de stukken inzien op het gemeentehuis van Alphen-Chaam. Als u gebruik wilt maken van deze inzage mogelijkheid maakt u een afspraak met het klantcontactcentrum van de gemeente. U kunt online een afspraak maken via www.alphen-chaam.nl, door te bellen naar ons algemene nummer 14 013 of per mail naar info@alphen-chaam.nl. Voor specifieke vragen kunt u een afspraak maken met de behandelend medewerker, Marijke van Gils via marijkevangils@abg.nl</text:p>
            <text:p text:style-name="common-al">
            <text:span text:style-name="nadrukvet">
              <text:span text:style-name="nadrukcur">Wat kunt u doen als u het niet eens bent met de plannen?</text:span>
            </text:span>
          </text:p>
            <text:p text:style-name="common-al">Tijdens de inzagetermijn kan iedereen een schriftelijke zienswijze indienen op het ontwerp TAM-omgevingsplan bij de gemeenteraad van Alphen-Chaam, Postbus 3, 5130 AA Alphen.</text:p>
            <text:p text:style-name="common-al">In de brief geeft u aan op welk plan uw zienswijze betrekking heeft en waar u het niet mee eens bent of wat u graag anders ziet. U moet in de brief ook uw naam, adres, handtekening en datum zetten. </text:p>
            <text:p text:style-name="common-al">Mondeling kunt u uw zienswijze als volgt indienen: </text:p>
            <text:p text:style-name="common-al">Voor het indienen van een mondelinge zienswijze op het ontwerp omgevingsplan neemt u contact op met de behandelend medewerker, Marijke van Gils via marijkevangils@abg.nl</text:p>
            <text:p text:style-name="common-al">
            <text:span text:style-name="nadrukvet">Heeft u vragen?</text:span>
          </text:p>
            <text:p text:style-name="common-al">Voor meer informatie neemt u contact op met Marijke van Gils via marijkevangils@abg.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59525</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25</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25</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lphen-Chaam</meta:user-defined>
    <meta:user-defined meta:name="OVERHEID.Informatietype/DC.type">officiële publicatie</meta:user-defined>
    <meta:user-defined meta:name="OVERHEIDop.Rubriek/DC.type">ruimtelijk plan of omgevingsdocument</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imtelijkplan/OVERHEIDop.bekendmakingBetreffendePlan">NL.IMRO.1723.TAMValkenburgsew4-ON01</meta:user-defined>
    <meta:user-defined meta:name="OVERHEIDop.Plansoort/OVERHEIDop.plansoort">bestemmings- of omgevingspla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werp TAM-Omgevingsplan ‘Hoofdstuk 22g Valkenburgseweg 4 en Geersbroekseweg ong. te Ulvenhout’</meta:user-defined>
    <meta:user-defined meta:name="DCTERMS.W3CDTF/DCTERMS.available">2025-12-23</meta:user-defined>
    <meta:user-defined meta:name="DCTERMS.W3CDTF/OVERHEIDop.jaargang">2025</meta:user-defined>
    <meta:user-defined meta:name="OVERHEIDop.publicationIssue">559525</meta:user-defined>
    <meta:user-defined meta:name="OVERHEIDop.GmbID/DC.identifier">gmb-2025-559525</meta:user-defined>
    <meta:user-defined meta:name="OVERHEIDop.versieInformatie"/>
  </office:meta>
</office:document-meta>
</file>