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zoek voor plaatsen van een dakkapel en wijzigen van de voorgevel, Leeuwenhoekstraat 7, 6164VS Gele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ttard-Geleen heeft het verzoek van 27 juli 2025 voor een omgevingsvergunning ingetrokken op verzoek van de aanvrager.</text:p>
            <text:p text:style-name="common-al">
            <text:span text:style-name="nadrukvet">Waarom publiceert Sittard-Geleen dit bericht?</text:span>
          </text:p>
            <text:p text:style-name="last-al">Met dit bericht laat Gemeente Sittard-Geleen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952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2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2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932</meta:user-defined>
    <meta:user-defined meta:name="DCTERMS.abstract">Betreft: Verzoek ingetrokken op locatie Leeuwenhoekstraat 7, 6164VS Geleen	</meta:user-defined>
    <dc:language>nl</dc:language>
    <meta:user-defined meta:name="OVERHEIDop.locatietype/OVERHEIDop.gebiedsmarkering">Vlak</meta:user-defined>
    <meta:user-defined meta:name="DC.title">Intrekking verzoek voor plaatsen van een dakkapel en wijzigen van de voorgevel, Leeuwenhoekstraat 7, 6164VS Gele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520</meta:user-defined>
    <meta:user-defined meta:name="OVERHEIDop.GmbID/DC.identifier">gmb-2025-559520</meta:user-defined>
    <meta:user-defined meta:name="OVERHEIDop.versieInformatie"/>
  </office:meta>
</office:document-meta>
</file>