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int Pieterstraat 33, 6301DP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5 een besluit genomen op de aanvraag met zaaknummer Z2024-00002007 voor een Omgevingsvergunning op locatie Sint Pieterstraat 33, 6301DP Valkenburg. De vergunning is verleend. Het besluit betreft het kappen van een spar en een conifeer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595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007</meta:user-defined>
    <meta:user-defined meta:name="DCTERMS.abstract">Betreft:  Besluit op locatie Sint Pieterstraat 33, 6301DP Valkenburg</meta:user-defined>
    <dc:language>nl</dc:language>
    <meta:user-defined meta:name="OVERHEIDop.locatietype/OVERHEIDop.gebiedsmarkering">Vlak</meta:user-defined>
    <meta:user-defined meta:name="DC.title">Kennisgeving besluit op Omgevingsvergunning, Sint Pieterstraat 33, 6301DP Valkenburg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952</meta:user-defined>
    <meta:user-defined meta:name="OVERHEIDop.GmbID/DC.identifier">gmb-2025-55952</meta:user-defined>
    <meta:user-defined meta:name="OVERHEIDop.versieInformatie"/>
  </office:meta>
</office:document-meta>
</file>