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overdekte fietsenstalling op parkeerplaats, Stadionplein 20 8025CP Zwolle [Zaaknummer 0193ESUITE20237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5</text:p>
            <text:p text:style-name="common-al">
            <text:span text:style-name="nadrukvet">Locatie:</text:span> Stadionplein 20 8025CP Zwolle, Hotel Lumen en restaurant Bluefinger</text:p>
            <text:p text:style-name="common-al">
            <text:span text:style-name="nadrukvet">Zaakomschrijving:</text:span> het plaatsen van een overdekte fietsenstalling op de parkeerplaats</text:p>
            <text:p text:style-name="common-al">
            <text:span text:style-name="nadrukvet">Zaaknummer:</text:span> 0193ESUITE2023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23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95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3752025</meta:user-defined>
    <meta:user-defined meta:name="DCTERMS.abstract">het plaatsen van een overdekte fietsenstalling op de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overdekte fietsenstalling op parkeerplaats, Stadionplein 20 8025CP Zwolle [Zaaknummer 0193ESUITE2023752025]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16</meta:user-defined>
    <meta:user-defined meta:name="OVERHEIDop.GmbID/DC.identifier">gmb-2025-559516</meta:user-defined>
    <meta:user-defined meta:name="OVERHEIDop.versieInformatie"/>
  </office:meta>
</office:document-meta>
</file>