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verloop 17, 3893 BZ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12-2025</text:span> een besluit genomen op de aanvraag met zaaknummer 00500000098578 voor het verkleinen van het raamkozijn op locatie Overloop 17, 3893 BZ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951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8578</meta:user-defined>
    <meta:user-defined meta:name="DCTERMS.abstract">het verkleinen van het raamkozijn</meta:user-defined>
    <dc:language>nl</dc:language>
    <meta:user-defined meta:name="OVERHEIDop.locatietype/OVERHEIDop.gebiedsmarkering">Punt</meta:user-defined>
    <meta:user-defined meta:name="DC.title">Besluit aanvraag omgevingsvergunning, Overloop 17, 3893 BZ Zeewol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14</meta:user-defined>
    <meta:user-defined meta:name="OVERHEIDop.GmbID/DC.identifier">gmb-2025-559514</meta:user-defined>
    <meta:user-defined meta:name="OVERHEIDop.versieInformatie"/>
  </office:meta>
</office:document-meta>
</file>