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 aan de Maas Percelen (HOR01 S 193), (GBV00 H 174), (HOR01 U 86), (MLO02 H 27) en (MLO02 H 286), aangevraagde Omgevingsvergunning (17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UK Boscompensatie nieuw bos aanlegg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95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52</meta:user-defined>
    <meta:user-defined meta:name="DCTERMS.abstract">Betreft: Aanvraag op locatie Percelen (HOR01 S 193), (GBV00 H 174), (HOR01 U 86), (MLO02 H 27) en (MLO02 H 28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rst aan de Maas Percelen (HOR01 S 193), (GBV00 H 174), (HOR01 U 86), (MLO02 H 27) en (MLO02 H 286), aangevraagde Omgevingsvergunning (17 december 202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13</meta:user-defined>
    <meta:user-defined meta:name="OVERHEIDop.GmbID/DC.identifier">gmb-2025-559513</meta:user-defined>
    <meta:user-defined meta:name="OVERHEIDop.versieInformatie"/>
  </office:meta>
</office:document-meta>
</file>