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26</text:p>
            <text:p text:style-name="al">220h van de Gemeentewet</text:p>
            <text:p text:style-name="al">Besluit</text:p>
            <text:p text:style-name="al">Vast te stellen 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toepassing van de vorige volzin wordt het totaal van de op één aanslagbiljet verschuldigde bedrag aan belastingen of andere heffing aangemerkt als één belastingaanslag.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a) de gebruikersbelasting 0,2741%;</text:p>
            <text:p text:style-name="al">b) de eigenarenbelasting</text:p>
            <text:p text:style-name="al">1. voor onroerende zaken die in hoofdzaak tot woning dienen 0,0789%;</text:p>
            <text:p text:style-name="al">2. voor onroerende zaken die niet in hoofdzaak tot woning dienen 0,3412%.</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28 november 2024 wordt ingetrokken met ingang van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 </text:p>
            <text:p text:style-name="al">2. De datum van ingang van de heffing is 1 januari 2026.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31</meta:user-defined>
    <meta:user-defined meta:name="DCTERMS.W3CDTF/OVERHEIDop.jaargang">2025</meta:user-defined>
    <meta:user-defined meta:name="OVERHEIDop.publicationIssue">559511</meta:user-defined>
    <meta:user-defined meta:name="OVERHEIDop.betreftRegeling">CVDR751873_1</meta:user-defined>
    <meta:user-defined meta:name="xs:date/OVERHEIDop.startdatum">2026-01-01</meta:user-defined>
    <meta:user-defined meta:name="OVERHEIDop.GmbID/DC.identifier">gmb-2025-559511</meta:user-defined>
    <meta:user-defined meta:name="OVERHEIDop.versieInformatie"/>
  </office:meta>
</office:document-meta>
</file>