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5 woningen in het pand Haarstraat 65-67 aan Haarstraat 65-67, 4201 JB en Nieuwe Walste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65-67, 4201 JB en Nieuwe Walsteeg 4201 JH</text:span> (31/01 ’25) </text:p>
            <text:p text:style-name="common-al">het realiseren van 15 woningen in het pand Haarstraat 65-67</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realiseren van 15 woningen in het pand Haarstraat 65-67 aan Haarstraat 65-67, 4201 JB en Nieuwe Walsteeg te Gorinchem</meta:user-defined>
    <meta:user-defined meta:name="DCTERMS.W3CDTF/DCTERMS.available">2025-02-11</meta:user-defined>
    <meta:user-defined meta:name="DCTERMS.W3CDTF/OVERHEIDop.jaargang">2025</meta:user-defined>
    <meta:user-defined meta:name="OVERHEIDop.publicationIssue">55951</meta:user-defined>
    <meta:user-defined meta:name="OVERHEIDop.GmbID/DC.identifier">gmb-2025-55951</meta:user-defined>
    <meta:user-defined meta:name="OVERHEIDop.versieInformatie"/>
  </office:meta>
</office:document-meta>
</file>