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de woning, Korenbloemstraat 33, 3551GM Utrecht, GU-Z2025-00403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373</text:p>
            <text:p text:style-name="common-al">Toelichting: het bouwen van een dakopbouw op de woning</text:p>
            <text:p text:style-name="common-al">Datum ontvangst aanvraag: 16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950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50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50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0373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Aanvraag omgevingsvergunning, het bouwen van een dakopbouw op de woning, Korenbloemstraat 33, 3551GM Utrecht, GU-Z2025-0040373</meta:user-defined>
    <meta:user-defined meta:name="OVERHEIDop.datumEindeReactietermijn">2026-02-10</meta:user-defined>
    <meta:user-defined meta:name="OVERHEIDop.terinzageleggingBG">https://jeleefomgeving.nl/inzien/002220647/d5b368c6-25af-4d68-af3a-caad8a5a1bd7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506</meta:user-defined>
    <meta:user-defined meta:name="OVERHEIDop.GmbID/DC.identifier">gmb-2025-559506</meta:user-defined>
    <meta:user-defined meta:name="OVERHEIDop.versieInformatie"/>
  </office:meta>
</office:document-meta>
</file>